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9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93cm" fo:break-before="auto" style:use-optimal-row-height="true"/>
    </style:style>
    <style:style style:name="ro6" style:family="table-row">
      <style:table-row-properties style:row-height="0.90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818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 formula-hidden" style:print-content="true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/>
      <style:text-properties fo:color="#dd080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abe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abe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cc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cell-protect="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fo:color="#dd080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dd0806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dd0806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dd0806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dd0806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style-asian="italic" style:font-style-complex="italic" fo:color="#33cccc" fo:font-weight="bold" style:font-weight-asian="bold" style:font-weight-complex="bold"/>
    </style:style>
    <style:style style:name="T8" style:family="text">
      <style:text-properties fo:color="#dd0806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35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Отмечайте только количество в колонке D где Ваш заказ</text:p>
          </table:table-cell>
          <table:table-cell table:style-name="ce28"/>
          <table:table-cell table:style-name="ce36"/>
          <table:table-cell table:style-name="ce48"/>
          <table:table-cell table:style-name="ce54"/>
        </table:table-row>
        <table:table-row table:style-name="ro2">
          <table:table-cell table:style-name="ce2" office:value-type="string" calcext:value-type="string">
            <text:p>Прайс Аюрведом 19.03.2024<text:span text:style-name="T1"> (</text:span><text:span text:style-name="T2">по сотоянию курса $ на 70-80 Руб)</text:span></text:p>
          </table:table-cell>
          <table:table-cell table:style-name="ce28"/>
          <table:table-cell table:style-name="ce36"/>
          <table:table-cell table:style-name="ce48"/>
          <table:table-cell table:style-name="ce54"/>
        </table:table-row>
        <table:table-row table:style-name="ro3">
          <table:table-cell table:style-name="ce3"/>
          <table:table-cell table:style-name="ce28"/>
          <table:table-cell table:style-name="ce36"/>
          <table:table-cell table:style-name="ce48"/>
          <table:table-cell table:style-name="ce54"/>
        </table:table-row>
        <table:table-row table:style-name="ro3">
          <table:table-cell table:style-name="ce4" office:value-type="string" calcext:value-type="string">
            <text:p>Наименование</text:p>
          </table:table-cell>
          <table:table-cell table:style-name="ce29" office:value-type="string" calcext:value-type="string">
            <text:p>Цена <text:span text:style-name="T8">*</text:span></text:p>
          </table:table-cell>
          <table:table-cell table:style-name="ce37" office:value-type="string" calcext:value-type="string">
            <text:p>Ваш заказ</text:p>
          </table:table-cell>
          <table:table-cell table:style-name="ce49" office:value-type="string" calcext:value-type="string">
            <text:p>Сумма</text:p>
          </table:table-cell>
          <table:table-cell table:style-name="ce55"/>
        </table:table-row>
        <table:table-row table:style-name="ro4">
          <table:table-cell table:style-name="ce5" office:value-type="string" calcext:value-type="string">
            <text:p>КАРМЕШУ ТАБЛЕТКИ, КАПСУЛЫ</text:p>
          </table:table-cell>
          <table:table-cell table:style-name="ce30"/>
          <table:table-cell table:style-name="ce38"/>
          <table:table-cell table:style-name="ce50"/>
          <table:table-cell table:style-name="ce56"/>
        </table:table-row>
        <table:table-row table:style-name="ro4">
          <table:table-cell table:style-name="ce6" office:value-type="string" calcext:value-type="string">
            <text:p>Исабгол (Isabgol Psyllium Husk) <text:s/>( Кармешу/ Karmeshu) 100 Гр. </text:p>
          </table:table-cell>
          <table:table-cell table:style-name="ce30" office:value-type="float" office:value="335" calcext:value-type="float">
            <text:p>335</text:p>
          </table:table-cell>
          <table:table-cell table:style-name="ce39"/>
          <table:table-cell table:style-name="ce50" table:formula="of:=[.B6]*[.C6]" office:value-type="float" office:value="0" calcext:value-type="float">
            <text:p>0</text:p>
          </table:table-cell>
          <table:table-cell table:style-name="ce56"/>
        </table:table-row>
        <table:table-row table:style-name="ro5">
          <table:table-cell table:style-name="ce7" office:value-type="string" calcext:value-type="string">
            <text:p>Ливоамрит (Livoamrit) 60 Капсул ( Кармешу/ Karmeshu) 500 МГ. при всех видах патологии печени</text:p>
          </table:table-cell>
          <table:table-cell table:style-name="ce31" office:value-type="float" office:value="328.9" calcext:value-type="float">
            <text:p>328,9</text:p>
          </table:table-cell>
          <table:table-cell table:style-name="ce40"/>
          <table:table-cell table:style-name="ce50" table:formula="of:=[.B7]*[.C7]" office:value-type="float" office:value="0" calcext:value-type="float">
            <text:p>0</text:p>
          </table:table-cell>
          <table:table-cell table:style-name="ce57"/>
        </table:table-row>
        <table:table-row table:style-name="ro6">
          <table:table-cell table:style-name="ce7" office:value-type="string" calcext:value-type="string">
            <text:p>Стрессоамрит (Stressoamrit) 60 Капсул (Кармешу/Karmeshu)500 мг. <text:span text:style-name="T3">антистрессовый и антидепрессантный. </text:span></text:p>
          </table:table-cell>
          <table:table-cell table:style-name="ce32" office:value-type="float" office:value="328.9" calcext:value-type="float">
            <text:p>328,9</text:p>
          </table:table-cell>
          <table:table-cell table:style-name="ce40"/>
          <table:table-cell table:style-name="ce50" table:formula="of:=[.B8]*[.C8]" office:value-type="float" office:value="0" calcext:value-type="float">
            <text:p>0</text:p>
          </table:table-cell>
          <table:table-cell table:style-name="ce56"/>
        </table:table-row>
        <table:table-row table:style-name="ro4">
          <table:table-cell table:style-name="ce6" office:value-type="string" calcext:value-type="string">
            <text:p>Диабетоамрит (Diabetoamrit) 60 таб. (Кармешу/Karmeshu)500 мг. <text:span text:style-name="T3">Для Диабетиков </text:span></text:p>
          </table:table-cell>
          <table:table-cell table:style-name="ce32" office:value-type="float" office:value="328.9" calcext:value-type="float">
            <text:p>328,9</text:p>
          </table:table-cell>
          <table:table-cell table:style-name="ce40"/>
          <table:table-cell table:style-name="ce50" table:formula="of:=[.B9]*[.C9]" office:value-type="float" office:value="0" calcext:value-type="float">
            <text:p>0</text:p>
          </table:table-cell>
          <table:table-cell table:style-name="ce57" office:value-type="string" calcext:value-type="string">
            <text:p>Новинка.</text:p>
          </table:table-cell>
        </table:table-row>
        <table:table-row table:style-name="ro4">
          <table:table-cell table:style-name="ce8" office:value-type="string" calcext:value-type="string">
            <text:p>Дашамул (Dashamool) 100 Таблеток ( Кармешу/ Karmeshu) 500 МГ..</text:p>
          </table:table-cell>
          <table:table-cell table:style-name="ce32" office:value-type="float" office:value="316.932" calcext:value-type="float">
            <text:p>316,932</text:p>
          </table:table-cell>
          <table:table-cell table:style-name="ce40"/>
          <table:table-cell table:style-name="ce50" table:formula="of:=[.B10]*[.C1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Дашамул (Dashamool) 180 Таблеток ( Кармешу/ Karmeshu) 500 МГ..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11]*[.C1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рифала Гуггул <text:s/>(Trifala Guggull) 80 Таблеток ( Кармешу/ Karmeshu) 250 МГ</text:p>
          </table:table-cell>
          <table:table-cell table:style-name="ce32" office:value-type="float" office:value="200.508" calcext:value-type="float">
            <text:p>200,508</text:p>
          </table:table-cell>
          <table:table-cell table:style-name="ce40"/>
          <table:table-cell table:style-name="ce50" table:formula="of:=[.B12]*[.C1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рифала Гуггул <text:s/>(Trifala Guggull) 180 Таблеток ( Кармешу/ Karmeshu) 500 МГ</text:p>
          </table:table-cell>
          <table:table-cell table:style-name="ce32" office:value-type="float" office:value="429.968" calcext:value-type="float">
            <text:p>429,968</text:p>
          </table:table-cell>
          <table:table-cell table:style-name="ce40"/>
          <table:table-cell table:style-name="ce50" table:formula="of:=[.B13]*[.C1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Йоградж Гуггул <text:s/>(Yograj Guggul) 60 Таблеток ( Кармешу/ Karmeshu) 250 МГ</text:p>
          </table:table-cell>
          <table:table-cell table:style-name="ce32" office:value-type="float" office:value="144.5" calcext:value-type="float">
            <text:p>144,5</text:p>
          </table:table-cell>
          <table:table-cell table:style-name="ce40"/>
          <table:table-cell table:style-name="ce50" table:formula="of:=[.B14]*[.C14]" office:value-type="float" office:value="0" calcext:value-type="float">
            <text:p>0</text:p>
          </table:table-cell>
          <table:table-cell table:style-name="ce57" office:value-type="string" calcext:value-type="string">
            <text:p>Новинка.</text:p>
          </table:table-cell>
        </table:table-row>
        <table:table-row table:style-name="ro4">
          <table:table-cell table:style-name="ce7" office:value-type="string" calcext:value-type="string">
            <text:p>Йоградж Гуггул <text:s/>(Yograj Guggul) 120 Таблеток ( Кармешу/ Karmeshu) 250 МГ</text:p>
          </table:table-cell>
          <table:table-cell table:style-name="ce32" office:value-type="float" office:value="226.38" calcext:value-type="float">
            <text:p>226,38</text:p>
          </table:table-cell>
          <table:table-cell table:style-name="ce40"/>
          <table:table-cell table:style-name="ce50" table:formula="of:=[.B15]*[.C1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рифала ( Trifala ) 60 Таблеток ( Кармешу/ Karmeshu) 500 МГ</text:p>
          </table:table-cell>
          <table:table-cell table:style-name="ce32" office:value-type="float" office:value="206.976" calcext:value-type="float">
            <text:p>206,976</text:p>
          </table:table-cell>
          <table:table-cell table:style-name="ce40"/>
          <table:table-cell table:style-name="ce50" table:formula="of:=[.B16]*[.C1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рифала ( Trifala ) 180 Таблеток ( Кармешу/ Karmeshu) 500 МГ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17]*[.C1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рифала ( Trifala ) 60 Капсулах ( Кармешу/ Karmeshu) 500 МГ</text:p>
          </table:table-cell>
          <table:table-cell table:style-name="ce32" office:value-type="float" office:value="215.6" calcext:value-type="float">
            <text:p>215,6</text:p>
          </table:table-cell>
          <table:table-cell table:style-name="ce40"/>
          <table:table-cell table:style-name="ce50" table:formula="of:=[.B18]*[.C1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Арджуна ( Arjuna ) 60 Таблеток ( Кармешу/ Karmeshu) 500 МГ</text:p>
          </table:table-cell>
          <table:table-cell table:style-name="ce32" office:value-type="float" office:value="206.976" calcext:value-type="float">
            <text:p>206,976</text:p>
          </table:table-cell>
          <table:table-cell table:style-name="ce40"/>
          <table:table-cell table:style-name="ce50" table:formula="of:=[.B19]*[.C1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Арджуна ( Arjuna ) 180 Таблеток ( Кармешу/ Karmeshu) 500 МГ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20]*[.C2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Арджуна ( Arjuna ) 60 Капсулах ( Кармешу/ Karmeshu) 500 МГ</text:p>
          </table:table-cell>
          <table:table-cell table:style-name="ce32" office:value-type="float" office:value="215.6" calcext:value-type="float">
            <text:p>215,6</text:p>
          </table:table-cell>
          <table:table-cell table:style-name="ce40"/>
          <table:table-cell table:style-name="ce50" table:formula="of:=[.B21]*[.C2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Брахми ( Brahmi ) 60 Таблеток ( Кармешу/ Karmeshu) 500 МГ</text:p>
          </table:table-cell>
          <table:table-cell table:style-name="ce32" office:value-type="float" office:value="210.672" calcext:value-type="float">
            <text:p>210,672</text:p>
          </table:table-cell>
          <table:table-cell table:style-name="ce40"/>
          <table:table-cell table:style-name="ce50" table:formula="of:=[.B22]*[.C2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Брахми ( Brahmi ) 180 Таблеток ( Кармешу/ Karmeshu) 500 МГ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23]*[.C2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Брахми ( Brahmi ) 60 Капсулах ( Кармешу/ Karmeshu) 500 МГ</text:p>
          </table:table-cell>
          <table:table-cell table:style-name="ce32" office:value-type="float" office:value="215.6" calcext:value-type="float">
            <text:p>215,6</text:p>
          </table:table-cell>
          <table:table-cell table:style-name="ce40"/>
          <table:table-cell table:style-name="ce50" table:formula="of:=[.B24]*[.C2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9" office:value-type="string" calcext:value-type="string">
            <text:p>Ним ( NEEM ) 60 Таблеток ( Кармешу/ Karmeshu) 500 МГ</text:p>
          </table:table-cell>
          <table:table-cell table:style-name="ce32" office:value-type="float" office:value="206.976" calcext:value-type="float">
            <text:p>206,976</text:p>
          </table:table-cell>
          <table:table-cell table:style-name="ce41"/>
          <table:table-cell table:style-name="ce50" table:formula="of:=[.B25]*[.C2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9" office:value-type="string" calcext:value-type="string">
            <text:p>Ним ( NEEM ) 180 Таблеток ( Кармешу/ Karmeshu) 500 МГ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1"/>
          <table:table-cell table:style-name="ce50" table:formula="of:=[.B26]*[.C2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9" office:value-type="string" calcext:value-type="string">
            <text:p>Ним ( NEEM ) 60 Капсулах ( Кармешу/ Karmeshu) 500 МГ</text:p>
          </table:table-cell>
          <table:table-cell table:style-name="ce32" office:value-type="float" office:value="215.6" calcext:value-type="float">
            <text:p>215,6</text:p>
          </table:table-cell>
          <table:table-cell table:style-name="ce41"/>
          <table:table-cell table:style-name="ce50" table:formula="of:=[.B27]*[.C2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Шатавари ( Shatawari ) 60 Таблеток ( Кармешу/ Karmeshu) 500 МГ</text:p>
          </table:table-cell>
          <table:table-cell table:style-name="ce32" office:value-type="float" office:value="206.976" calcext:value-type="float">
            <text:p>206,976</text:p>
          </table:table-cell>
          <table:table-cell table:style-name="ce40"/>
          <table:table-cell table:style-name="ce50" table:formula="of:=[.B28]*[.C2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Шатавари ( Shatawari ) 180 Таблеток ( Кармешу/ Karmeshu) 500 МГ</text:p>
          </table:table-cell>
          <table:table-cell table:style-name="ce32" office:value-type="float" office:value="572.88" calcext:value-type="float">
            <text:p>572,88</text:p>
          </table:table-cell>
          <table:table-cell table:style-name="ce40"/>
          <table:table-cell table:style-name="ce50" table:formula="of:=[.B29]*[.C29]" office:value-type="float" office:value="0" calcext:value-type="float">
            <text:p>0</text:p>
          </table:table-cell>
          <table:table-cell table:style-name="ce57" office:value-type="string" calcext:value-type="string">
            <text:p>Ожидается</text:p>
          </table:table-cell>
        </table:table-row>
        <table:table-row table:style-name="ro4">
          <table:table-cell table:style-name="ce10" office:value-type="string" calcext:value-type="string">
            <text:p>Шатавари ( Shatawari ) 60 Капсулах ( Кармешу/ Karmeshu) 500 МГ</text:p>
          </table:table-cell>
          <table:table-cell table:style-name="ce32" office:value-type="float" office:value="215.6" calcext:value-type="float">
            <text:p>215,6</text:p>
          </table:table-cell>
          <table:table-cell table:style-name="ce40"/>
          <table:table-cell table:style-name="ce50" table:formula="of:=[.B30]*[.C3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швагандха <text:s text:c="2"/>( Ashwagandha ) 60 Таблеток ( Кармешу/ Karmeshu) 500 МГ</text:p>
          </table:table-cell>
          <table:table-cell table:style-name="ce32" office:value-type="float" office:value="213.136" calcext:value-type="float">
            <text:p>213,136</text:p>
          </table:table-cell>
          <table:table-cell table:style-name="ce40"/>
          <table:table-cell table:style-name="ce50" table:formula="of:=[.B31]*[.C3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швагандха <text:s text:c="2"/>( Ashwagandha ) 180 Таблеток ( Кармешу/ Karmeshu) 500 МГ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32]*[.C32]" office:value-type="float" office:value="0" calcext:value-type="float">
            <text:p>0</text:p>
          </table:table-cell>
          <table:table-cell table:style-name="ce57" office:value-type="string" calcext:value-type="string">
            <text:p>Ожидается</text:p>
          </table:table-cell>
        </table:table-row>
        <table:table-row table:style-name="ro4">
          <table:table-cell table:style-name="ce10" office:value-type="string" calcext:value-type="string">
            <text:p>Ашвагандха <text:s text:c="2"/>( Ashwagandha ) 60 Капсулах ( Кармешу/ Karmeshu) 500 МГ</text:p>
          </table:table-cell>
          <table:table-cell table:style-name="ce32" office:value-type="float" office:value="227.92" calcext:value-type="float">
            <text:p>227,92</text:p>
          </table:table-cell>
          <table:table-cell table:style-name="ce40"/>
          <table:table-cell table:style-name="ce50" table:formula="of:=[.B33]*[.C3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рела Кармешу (Karela Karmeshu) 60 таб 500 мг </text:p>
          </table:table-cell>
          <table:table-cell table:style-name="ce32" office:value-type="float" office:value="209.44" calcext:value-type="float">
            <text:p>209,44</text:p>
          </table:table-cell>
          <table:table-cell table:style-name="ce40"/>
          <table:table-cell table:style-name="ce50" table:formula="of:=[.B34]*[.C3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рела Кармешу (Karela 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35]*[.C3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мла Кармешу (Amla Karmeshu) 60 таб 500 мг </text:p>
          </table:table-cell>
          <table:table-cell table:style-name="ce32" office:value-type="float" office:value="214.368" calcext:value-type="float">
            <text:p>214,368</text:p>
          </table:table-cell>
          <table:table-cell table:style-name="ce40"/>
          <table:table-cell table:style-name="ce50" table:formula="of:=[.B36]*[.C3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мла Кармешу (Amla 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37]*[.C3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мла Кармешу (Amla Karmeshu) 60 Капсулах 500 мг </text:p>
          </table:table-cell>
          <table:table-cell table:style-name="ce32" office:value-type="float" office:value="221.76" calcext:value-type="float">
            <text:p>221,76</text:p>
          </table:table-cell>
          <table:table-cell table:style-name="ce40"/>
          <table:table-cell table:style-name="ce50" table:formula="of:=[.B38]*[.C3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Трайодасанг гуггул Кармешу (Trayodasang guggul Karmeshu) 60 таб 500 мг </text:p>
          </table:table-cell>
          <table:table-cell table:style-name="ce32" office:value-type="float" office:value="262.9" calcext:value-type="float">
            <text:p>262,9</text:p>
          </table:table-cell>
          <table:table-cell table:style-name="ce40"/>
          <table:table-cell table:style-name="ce50" table:formula="of:=[.B39]*[.C39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1" office:value-type="string" calcext:value-type="string">
            <text:p>Шанкхпушпи Таб Кармешу (Shankhpushpi tab Karmeshu) 60 таб 500 мг </text:p>
          </table:table-cell>
          <table:table-cell table:style-name="ce32" office:value-type="float" office:value="214.5" calcext:value-type="float">
            <text:p>214,5</text:p>
          </table:table-cell>
          <table:table-cell table:style-name="ce40"/>
          <table:table-cell table:style-name="ce50" table:formula="of:=[.B40]*[.C40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1" office:value-type="string" calcext:value-type="string">
            <text:p>Шуддха гуггул Кармешу (Shuddha guggul Karmeshu) 60 таб 500 мг </text:p>
          </table:table-cell>
          <table:table-cell table:style-name="ce32" office:value-type="float" office:value="269.5" calcext:value-type="float">
            <text:p>269,5</text:p>
          </table:table-cell>
          <table:table-cell table:style-name="ce40"/>
          <table:table-cell table:style-name="ce50" table:formula="of:=[.B41]*[.C41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1" office:value-type="string" calcext:value-type="string">
            <text:p>Сингхнад гуггул Кармешу (Singhnad guggul Karmeshu) 60 таб 500 мг </text:p>
          </table:table-cell>
          <table:table-cell table:style-name="ce32" office:value-type="float" office:value="245.3" calcext:value-type="float">
            <text:p>245,3</text:p>
          </table:table-cell>
          <table:table-cell table:style-name="ce40"/>
          <table:table-cell table:style-name="ce50" table:formula="of:=[.B42]*[.C42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1" office:value-type="string" calcext:value-type="string">
            <text:p>Кайшоре гуггул Кармешу (Kaishore guggul Karmeshu) 60 таб 500 мг </text:p>
          </table:table-cell>
          <table:table-cell table:style-name="ce32" office:value-type="float" office:value="231" calcext:value-type="float">
            <text:p>231</text:p>
          </table:table-cell>
          <table:table-cell table:style-name="ce40"/>
          <table:table-cell table:style-name="ce50" table:formula="of:=[.B43]*[.C43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1" office:value-type="string" calcext:value-type="string">
            <text:p>Махайоградж гуггул Кармешу (Mahayograj guggul Karmeshu) 40 таб 250 мг </text:p>
          </table:table-cell>
          <table:table-cell table:style-name="ce32" office:value-type="float" office:value="274.736" calcext:value-type="float">
            <text:p>274,736</text:p>
          </table:table-cell>
          <table:table-cell table:style-name="ce40"/>
          <table:table-cell table:style-name="ce50" table:formula="of:=[.B44]*[.C4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Лахсун/ Чеснок <text:s/>Кармешу (Lahsun Garlic Karmeshu) 60 таб 500 мг </text:p>
          </table:table-cell>
          <table:table-cell table:style-name="ce32" office:value-type="float" office:value="208.208" calcext:value-type="float">
            <text:p>208,208</text:p>
          </table:table-cell>
          <table:table-cell table:style-name="ce40"/>
          <table:table-cell table:style-name="ce50" table:formula="of:=[.B45]*[.C4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Шаллаки (Босвеллия) Кармешу (Shallaki Boswellia Karmeshu) 60 таб 500 мг </text:p>
          </table:table-cell>
          <table:table-cell table:style-name="ce32" office:value-type="float" office:value="210.672" calcext:value-type="float">
            <text:p>210,672</text:p>
          </table:table-cell>
          <table:table-cell table:style-name="ce40"/>
          <table:table-cell table:style-name="ce50" table:formula="of:=[.B46]*[.C4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Кримикутхар рас Кармешу (Krimikuthar ras Karmeshu) 80 таб 250 мг </text:p>
          </table:table-cell>
          <table:table-cell table:style-name="ce32" office:value-type="float" office:value="257.488" calcext:value-type="float">
            <text:p>257,488</text:p>
          </table:table-cell>
          <table:table-cell table:style-name="ce40"/>
          <table:table-cell table:style-name="ce50" table:formula="of:=[.B47]*[.C4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Арогявардхини вати Кармешу (Arogyavardhini vati Karmeshu) 80 таб 500 мг </text:p>
          </table:table-cell>
          <table:table-cell table:style-name="ce32" office:value-type="float" office:value="262.416" calcext:value-type="float">
            <text:p>262,416</text:p>
          </table:table-cell>
          <table:table-cell table:style-name="ce40"/>
          <table:table-cell table:style-name="ce50" table:formula="of:=[.B48]*[.C4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Капикаччу Кармешу (Kapikachhu Karmeshu) 60 таб 500 мг </text:p>
          </table:table-cell>
          <table:table-cell table:style-name="ce32" office:value-type="float" office:value="210.672" calcext:value-type="float">
            <text:p>210,672</text:p>
          </table:table-cell>
          <table:table-cell table:style-name="ce40"/>
          <table:table-cell table:style-name="ce50" table:formula="of:=[.B49]*[.C49]" office:value-type="float" office:value="0" calcext:value-type="float">
            <text:p>0</text:p>
          </table:table-cell>
          <table:table-cell table:style-name="ce57" office:value-type="string" calcext:value-type="string">
            <text:p>Ожидается</text:p>
          </table:table-cell>
        </table:table-row>
        <table:table-row table:style-name="ro4">
          <table:table-cell table:style-name="ce11" office:value-type="string" calcext:value-type="string">
            <text:p>Сандживани вати Кармешу (Sanjeevani vati Karmeshu) 80 таб 250 мг </text:p>
          </table:table-cell>
          <table:table-cell table:style-name="ce32" office:value-type="float" office:value="240.24" calcext:value-type="float">
            <text:p>240,24</text:p>
          </table:table-cell>
          <table:table-cell table:style-name="ce40"/>
          <table:table-cell table:style-name="ce50" table:formula="of:=[.B50]*[.C5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Харитаки Кармешу (Haritaki Karmeshu) 60 таб 500 мг </text:p>
          </table:table-cell>
          <table:table-cell table:style-name="ce32" office:value-type="float" office:value="209.44" calcext:value-type="float">
            <text:p>209,44</text:p>
          </table:table-cell>
          <table:table-cell table:style-name="ce40"/>
          <table:table-cell table:style-name="ce50" table:formula="of:=[.B51]*[.C5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Харитаки Кармешу (Haritaki 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52]*[.C5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Чандрапрабха вати Кармешу (Chandraprabha Vatii Karmeshu) 80 таб 500 мг </text:p>
          </table:table-cell>
          <table:table-cell table:style-name="ce32" office:value-type="float" office:value="234.08" calcext:value-type="float">
            <text:p>234,08</text:p>
          </table:table-cell>
          <table:table-cell table:style-name="ce40"/>
          <table:table-cell table:style-name="ce50" table:formula="of:=[.B53]*[.C5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Гокшуради Гуггул Кармешу (Gokshuradi Guggul Karmeshu) 80 таб 500 мг </text:p>
          </table:table-cell>
          <table:table-cell table:style-name="ce32" office:value-type="float" office:value="317.856" calcext:value-type="float">
            <text:p>317,856</text:p>
          </table:table-cell>
          <table:table-cell table:style-name="ce40"/>
          <table:table-cell table:style-name="ce50" table:formula="of:=[.B54]*[.C5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Гокшуради Гуггул Кармешу (Gokshuradi Guggul Karmeshu) 180 таб 500 мг </text:p>
          </table:table-cell>
          <table:table-cell table:style-name="ce32" office:value-type="float" office:value="548.9" calcext:value-type="float">
            <text:p>548,9</text:p>
          </table:table-cell>
          <table:table-cell table:style-name="ce40"/>
          <table:table-cell table:style-name="ce50" table:formula="of:=[.B55]*[.C55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Гокшура <text:s/>Кармешу (Gokshura <text:s/>Karmeshu) 60 таб 500 мг </text:p>
          </table:table-cell>
          <table:table-cell table:style-name="ce32" office:value-type="float" office:value="225.456" calcext:value-type="float">
            <text:p>225,456</text:p>
          </table:table-cell>
          <table:table-cell table:style-name="ce40"/>
          <table:table-cell table:style-name="ce50" table:formula="of:=[.B56]*[.C5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Гокшура <text:s/>Кармешу (Gokshura <text:s/>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57]*[.C5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Врикшамла <text:s/>Кармешу (Vrikshamla <text:s/>Karmeshu) 60 таб 500 мг </text:p>
          </table:table-cell>
          <table:table-cell table:style-name="ce32" office:value-type="float" office:value="218.064" calcext:value-type="float">
            <text:p>218,064</text:p>
          </table:table-cell>
          <table:table-cell table:style-name="ce40"/>
          <table:table-cell table:style-name="ce50" table:formula="of:=[.B58]*[.C5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унтхи (Имбирь) <text:s/>Кармешу (Sunthi/ Ginger <text:s/>Karmeshu) 60 таб 500 мг </text:p>
          </table:table-cell>
          <table:table-cell table:style-name="ce32" office:value-type="float" office:value="220.528" calcext:value-type="float">
            <text:p>220,528</text:p>
          </table:table-cell>
          <table:table-cell table:style-name="ce40"/>
          <table:table-cell table:style-name="ce50" table:formula="of:=[.B59]*[.C5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ударшан Вати <text:s/>Кармешу (Sudarshan Vati <text:s/>Karmeshu) 60 таб 500 мг </text:p>
          </table:table-cell>
          <table:table-cell table:style-name="ce32" office:value-type="float" office:value="232.848" calcext:value-type="float">
            <text:p>232,848</text:p>
          </table:table-cell>
          <table:table-cell table:style-name="ce40"/>
          <table:table-cell table:style-name="ce50" table:formula="of:=[.B60]*[.C6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ударшан Вати <text:s/>Кармешу (Sudarshan Vati <text:s/>Karmeshu) 180 таб 500 мг </text:p>
          </table:table-cell>
          <table:table-cell table:style-name="ce32" office:value-type="float" office:value="554.4" calcext:value-type="float">
            <text:p>554,4</text:p>
          </table:table-cell>
          <table:table-cell table:style-name="ce40"/>
          <table:table-cell table:style-name="ce50" table:formula="of:=[.B61]*[.C6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нчнар Гуггул Кармешу (Kanchnar Guggul Karmeshu) 80 таб 500 мг </text:p>
          </table:table-cell>
          <table:table-cell table:style-name="ce32" office:value-type="float" office:value="240.24" calcext:value-type="float">
            <text:p>240,24</text:p>
          </table:table-cell>
          <table:table-cell table:style-name="ce40"/>
          <table:table-cell table:style-name="ce50" table:formula="of:=[.B62]*[.C6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нчнар Гуггул Кармешу (Kanchnar Guggul Karmeshu) 180 таб 500 мг </text:p>
          </table:table-cell>
          <table:table-cell table:style-name="ce32" office:value-type="float" office:value="535.92" calcext:value-type="float">
            <text:p>535,92</text:p>
          </table:table-cell>
          <table:table-cell table:style-name="ce40"/>
          <table:table-cell table:style-name="ce50" table:formula="of:=[.B63]*[.C6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Медохар Гуггул Кармешу (Medohar Guggul Karmeshu) 80 таб 500 мг </text:p>
          </table:table-cell>
          <table:table-cell table:style-name="ce32" office:value-type="float" office:value="252.56" calcext:value-type="float">
            <text:p>252,56</text:p>
          </table:table-cell>
          <table:table-cell table:style-name="ce40"/>
          <table:table-cell table:style-name="ce50" table:formula="of:=[.B64]*[.C6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Пунарнавади Гуггул Кармешу (Punarnavadi Guggul Karmeshu) 80 таб 500 мг </text:p>
          </table:table-cell>
          <table:table-cell table:style-name="ce32" office:value-type="float" office:value="274.736" calcext:value-type="float">
            <text:p>274,736</text:p>
          </table:table-cell>
          <table:table-cell table:style-name="ce40"/>
          <table:table-cell table:style-name="ce50" table:formula="of:=[.B65]*[.C6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Затамаси Кармешу (Jatamasi Karmeshu) 6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66]*[.C6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Манжистха Кармешу (Manjhishtha Karmeshu) 60 таб 500 мг </text:p>
          </table:table-cell>
          <table:table-cell table:style-name="ce32" office:value-type="float" office:value="219.296" calcext:value-type="float">
            <text:p>219,296</text:p>
          </table:table-cell>
          <table:table-cell table:style-name="ce40"/>
          <table:table-cell table:style-name="ce50" table:formula="of:=[.B67]*[.C6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1" office:value-type="string" calcext:value-type="string">
            <text:p>Суалин Кармешу (Sualin Karmeshu) 60 таб 500 мг </text:p>
          </table:table-cell>
          <table:table-cell table:style-name="ce32" office:value-type="float" office:value="230.384" calcext:value-type="float">
            <text:p>230,384</text:p>
          </table:table-cell>
          <table:table-cell table:style-name="ce40"/>
          <table:table-cell table:style-name="ce50" table:formula="of:=[.B68]*[.C6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арпгандха Кармешу (Sarpgandha Karmeshu) 60 таб 500 мг </text:p>
          </table:table-cell>
          <table:table-cell table:style-name="ce32" office:value-type="float" office:value="234.08" calcext:value-type="float">
            <text:p>234,08</text:p>
          </table:table-cell>
          <table:table-cell table:style-name="ce40"/>
          <table:table-cell table:style-name="ce50" table:formula="of:=[.B69]*[.C6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арпгандха Кармешу (Sarpgandha Karmeshu) 180 таб 500 мг </text:p>
          </table:table-cell>
          <table:table-cell table:style-name="ce32" office:value-type="float" office:value="638.176" calcext:value-type="float">
            <text:p>638,176</text:p>
          </table:table-cell>
          <table:table-cell table:style-name="ce40"/>
          <table:table-cell table:style-name="ce50" table:formula="of:=[.B70]*[.C7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Хадзод Кармешу (Hadjod Karmeshu) 60 таб 500 мг </text:p>
          </table:table-cell>
          <table:table-cell table:style-name="ce32" office:value-type="float" office:value="240.24" calcext:value-type="float">
            <text:p>240,24</text:p>
          </table:table-cell>
          <table:table-cell table:style-name="ce40"/>
          <table:table-cell table:style-name="ce50" table:formula="of:=[.B71]*[.C7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хумиамла Кармешу (Bhumiamla Karmeshu) 60 таб 500 мг </text:p>
          </table:table-cell>
          <table:table-cell table:style-name="ce32" office:value-type="float" office:value="229.152" calcext:value-type="float">
            <text:p>229,152</text:p>
          </table:table-cell>
          <table:table-cell table:style-name="ce40"/>
          <table:table-cell table:style-name="ce50" table:formula="of:=[.B72]*[.C7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Яштимадху Кармешу (Yashtimadhu Karmeshu) 60 таб 500 мг </text:p>
          </table:table-cell>
          <table:table-cell table:style-name="ce32" office:value-type="float" office:value="211.904" calcext:value-type="float">
            <text:p>211,904</text:p>
          </table:table-cell>
          <table:table-cell table:style-name="ce40"/>
          <table:table-cell table:style-name="ce50" table:formula="of:=[.B73]*[.C7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Яштимадху Кармешу (Yashtimadhu Karmeshu) 180 таб 500 мг </text:p>
          </table:table-cell>
          <table:table-cell table:style-name="ce32" office:value-type="float" office:value="561.792" calcext:value-type="float">
            <text:p>561,792</text:p>
          </table:table-cell>
          <table:table-cell table:style-name="ce40"/>
          <table:table-cell table:style-name="ce50" table:formula="of:=[.B74]*[.C7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Гудучи (Гилой) Кармешу (Guduchi/Giloi Karmeshu) 60 таб 500 мг </text:p>
          </table:table-cell>
          <table:table-cell table:style-name="ce32" office:value-type="float" office:value="231.616" calcext:value-type="float">
            <text:p>231,616</text:p>
          </table:table-cell>
          <table:table-cell table:style-name="ce40"/>
          <table:table-cell table:style-name="ce50" table:formula="of:=[.B75]*[.C7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Гудучи (Гилой) Кармешу (Guduchi/Giloi 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76]*[.C7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хринградж Кармешу (Bhringraj Karmeshu) 60 таб 500 мг </text:p>
          </table:table-cell>
          <table:table-cell table:style-name="ce32" office:value-type="float" office:value="243.936" calcext:value-type="float">
            <text:p>243,936</text:p>
          </table:table-cell>
          <table:table-cell table:style-name="ce40"/>
          <table:table-cell table:style-name="ce50" table:formula="of:=[.B77]*[.C7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хринградж Кармешу (Bhringraj 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78]*[.C7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льциум Кармешу (Calcium Karmeshu)  <text:span text:style-name="T4">60 таб</text:span><text:span text:style-name="T5"> 500 мг </text:span></text:p>
          </table:table-cell>
          <table:table-cell table:style-name="ce32" office:value-type="float" office:value="330.176" calcext:value-type="float">
            <text:p>330,176</text:p>
          </table:table-cell>
          <table:table-cell table:style-name="ce40"/>
          <table:table-cell table:style-name="ce50" table:formula="of:=[.B79]*[.C7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агара Кармешу (Tagara Karmeshu) 60 таб 500 мг </text:p>
          </table:table-cell>
          <table:table-cell table:style-name="ce32" office:value-type="float" office:value="224.224" calcext:value-type="float">
            <text:p>224,224</text:p>
          </table:table-cell>
          <table:table-cell table:style-name="ce40"/>
          <table:table-cell table:style-name="ce50" table:formula="of:=[.B80]*[.C8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рикату Кармешу (Trikatu Karmeshu) 60 таб 500 мг </text:p>
          </table:table-cell>
          <table:table-cell table:style-name="ce32" office:value-type="float" office:value="234.08" calcext:value-type="float">
            <text:p>234,08</text:p>
          </table:table-cell>
          <table:table-cell table:style-name="ce40"/>
          <table:table-cell table:style-name="ce50" table:formula="of:=[.B81]*[.C8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уласи Кармешу (Tulsi Karmeshu) 60 таб 500 мг </text:p>
          </table:table-cell>
          <table:table-cell table:style-name="ce32" office:value-type="float" office:value="225.456" calcext:value-type="float">
            <text:p>225,456</text:p>
          </table:table-cell>
          <table:table-cell table:style-name="ce40"/>
          <table:table-cell table:style-name="ce50" table:formula="of:=[.B82]*[.C8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уласи Кармешу (Tulsi Karmeshu) 180 таб 500 мг </text:p>
          </table:table-cell>
          <table:table-cell table:style-name="ce32" office:value-type="float" office:value="630.784" calcext:value-type="float">
            <text:p>630,784</text:p>
          </table:table-cell>
          <table:table-cell table:style-name="ce40"/>
          <table:table-cell table:style-name="ce50" table:formula="of:=[.B83]*[.C8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Васака Кармешу (Vasaka Karmeshu) 60 таб 500 мг </text:p>
          </table:table-cell>
          <table:table-cell table:style-name="ce32" office:value-type="float" office:value="226.688" calcext:value-type="float">
            <text:p>226,688</text:p>
          </table:table-cell>
          <table:table-cell table:style-name="ce40"/>
          <table:table-cell table:style-name="ce50" table:formula="of:=[.B84]*[.C8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Васака Кармешу (Vasaka Karmeshu) 180 таб 500 мг </text:p>
          </table:table-cell>
          <table:table-cell table:style-name="ce32" office:value-type="float" office:value="634.48" calcext:value-type="float">
            <text:p>634,48</text:p>
          </table:table-cell>
          <table:table-cell table:style-name="ce40"/>
          <table:table-cell table:style-name="ce50" table:formula="of:=[.B85]*[.C8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Пунарнава Кармешу (Punarnava Karmeshu) 60 таб 500 мг </text:p>
          </table:table-cell>
          <table:table-cell table:style-name="ce32" office:value-type="float" office:value="220.528" calcext:value-type="float">
            <text:p>220,528</text:p>
          </table:table-cell>
          <table:table-cell table:style-name="ce40"/>
          <table:table-cell table:style-name="ce50" table:formula="of:=[.B86]*[.C8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Пунарнава Кармешу (Punarnava Karmeshu) 180 таб 500 мг 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87]*[.C8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Харидра Кармешу (Haridra Karmeshu) 60 таб 500 мг </text:p>
          </table:table-cell>
          <table:table-cell table:style-name="ce32" office:value-type="float" office:value="211.904" calcext:value-type="float">
            <text:p>211,904</text:p>
          </table:table-cell>
          <table:table-cell table:style-name="ce40"/>
          <table:table-cell table:style-name="ce50" table:formula="of:=[.B88]*[.C8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ешашринги/Гудмар Кармешу (Meshshringi/Gudmar Karmeshu) 60 таб 500 мг </text:p>
          </table:table-cell>
          <table:table-cell table:style-name="ce32" office:value-type="float" office:value="245.3" calcext:value-type="float">
            <text:p>245,3</text:p>
          </table:table-cell>
          <table:table-cell table:style-name="ce40"/>
          <table:table-cell table:style-name="ce50" table:formula="of:=[.B89]*[.C8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аел Кармешу (Bael Karmeshu) 60 таб 500 мг </text:p>
          </table:table-cell>
          <table:table-cell table:style-name="ce32" office:value-type="float" office:value="221.76" calcext:value-type="float">
            <text:p>221,76</text:p>
          </table:table-cell>
          <table:table-cell table:style-name="ce40"/>
          <table:table-cell table:style-name="ce50" table:formula="of:=[.B90]*[.C9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Дхатри Лаух Кармешу (Dhatri Lauh Karmeshu) 60 таб 500 мг </text:p>
          </table:table-cell>
          <table:table-cell table:style-name="ce32" office:value-type="float" office:value="225.5" calcext:value-type="float">
            <text:p>225,5</text:p>
          </table:table-cell>
          <table:table-cell table:style-name="ce40"/>
          <table:table-cell table:style-name="ce50" table:formula="of:=[.B91]*[.C9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Вриддхивадхика вати Кармешу (Vriddhivadhika vati Karmeshu) 60 таб 500 мг </text:p>
          </table:table-cell>
          <table:table-cell table:style-name="ce32" office:value-type="float" office:value="339" calcext:value-type="float">
            <text:p>339</text:p>
          </table:table-cell>
          <table:table-cell table:style-name="ce40"/>
          <table:table-cell table:style-name="ce50" table:formula="of:=[.B92]*[.C92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Прабхакар вати Кармешу (Prabhakar vati Karmeshu) 60 таб 500 мг </text:p>
          </table:table-cell>
          <table:table-cell table:style-name="ce32" office:value-type="float" office:value="298" calcext:value-type="float">
            <text:p>298</text:p>
          </table:table-cell>
          <table:table-cell table:style-name="ce40"/>
          <table:table-cell table:style-name="ce50" table:formula="of:=[.B93]*[.C93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Лакшади Гуггул Кармешу (Lakshadi guggul Karmeshu) 60 таб 500 мг </text:p>
          </table:table-cell>
          <table:table-cell table:style-name="ce32" office:value-type="float" office:value="279" calcext:value-type="float">
            <text:p>279</text:p>
          </table:table-cell>
          <table:table-cell table:style-name="ce40"/>
          <table:table-cell table:style-name="ce50" table:formula="of:=[.B94]*[.C94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Шив Гутика Кармешу (Shiv Gutika Karmeshu) 60 таб 500 мг </text:p>
          </table:table-cell>
          <table:table-cell table:style-name="ce32" office:value-type="float" office:value="280" calcext:value-type="float">
            <text:p>280</text:p>
          </table:table-cell>
          <table:table-cell table:style-name="ce40"/>
          <table:table-cell table:style-name="ce50" table:formula="of:=[.B95]*[.C95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Саптамрит Лаух Кармешу (Saptamrit Lauh Karmeshu) 60 таб 500 мг </text:p>
          </table:table-cell>
          <table:table-cell table:style-name="ce33" office:value-type="float" office:value="227.7" calcext:value-type="float">
            <text:p>227,7</text:p>
          </table:table-cell>
          <table:table-cell table:style-name="ce40"/>
          <table:table-cell table:style-name="ce50" table:formula="of:=[.B96]*[.C9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5" office:value-type="string" calcext:value-type="string">
            <text:p>КАРМЕШУ ГХАНВАТИ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style-name="ce50"/>
          <table:table-cell table:style-name="ce57"/>
        </table:table-row>
        <table:table-row table:style-name="ro4">
          <table:table-cell table:style-name="ce10" office:value-type="string" calcext:value-type="string">
            <text:p>НИМ ГХАНВАТИ Кармешу (NEEM GHANVATI Karmeshu) 60 таб 500 мг </text:p>
          </table:table-cell>
          <table:table-cell table:style-name="ce32" office:value-type="float" office:value="273.9" calcext:value-type="float">
            <text:p>273,9</text:p>
          </table:table-cell>
          <table:table-cell table:style-name="ce40"/>
          <table:table-cell table:style-name="ce50" table:formula="of:=[.B98]*[.C9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ГИЛОЙ ГХАНВАТИ Кармешу (GILOY GHANVATI Karmeshu) 60 таб 500 мг </text:p>
          </table:table-cell>
          <table:table-cell table:style-name="ce32" office:value-type="float" office:value="273.9" calcext:value-type="float">
            <text:p>273,9</text:p>
          </table:table-cell>
          <table:table-cell table:style-name="ce40"/>
          <table:table-cell table:style-name="ce50" table:formula="of:=[.B99]*[.C99]" office:value-type="float" office:value="0" calcext:value-type="float">
            <text:p>0</text:p>
          </table:table-cell>
          <table:table-cell table:style-name="ce57"/>
        </table:table-row>
        <table:table-row table:style-name="ro5">
          <table:table-cell table:style-name="ce10" office:value-type="string" calcext:value-type="string">
            <text:p>БХРИНГРАДЖ ГХАНВАТИ Кармешу (BHRINGRAJ GHANVATI Karmeshu) 60 таб 500 мг </text:p>
          </table:table-cell>
          <table:table-cell table:style-name="ce32" office:value-type="float" office:value="273.9" calcext:value-type="float">
            <text:p>273,9</text:p>
          </table:table-cell>
          <table:table-cell table:style-name="ce40"/>
          <table:table-cell table:style-name="ce50" table:formula="of:=[.B100]*[.C100]" office:value-type="float" office:value="0" calcext:value-type="float">
            <text:p>0</text:p>
          </table:table-cell>
          <table:table-cell table:style-name="ce57"/>
        </table:table-row>
        <table:table-row table:style-name="ro5">
          <table:table-cell table:style-name="ce10" office:value-type="string" calcext:value-type="string">
            <text:p>ДАШАМУЛ ГХАНВАТИ Кармешу (DASHAMOOL GHANVATI Karmeshu) 60 таб 500 мг </text:p>
          </table:table-cell>
          <table:table-cell table:style-name="ce32" office:value-type="float" office:value="285" calcext:value-type="float">
            <text:p>285</text:p>
          </table:table-cell>
          <table:table-cell table:style-name="ce40"/>
          <table:table-cell table:style-name="ce50" table:formula="of:=[.B101]*[.C101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ТРИФАЛА ГХАНВАТИ Кармешу (TRIFALA GHANVATI Karmeshu) 60 таб 500 мг </text:p>
          </table:table-cell>
          <table:table-cell table:style-name="ce32" office:value-type="float" office:value="265" calcext:value-type="float">
            <text:p>265</text:p>
          </table:table-cell>
          <table:table-cell table:style-name="ce40"/>
          <table:table-cell table:style-name="ce50" table:formula="of:=[.B102]*[.C102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ТУЛАСИ ГХАНВАТИ Кармешу (TULSI GHANVATI Karmeshu) 60 таб 500 мг </text:p>
          </table:table-cell>
          <table:table-cell table:style-name="ce32" office:value-type="float" office:value="273.9" calcext:value-type="float">
            <text:p>273,9</text:p>
          </table:table-cell>
          <table:table-cell table:style-name="ce40"/>
          <table:table-cell table:style-name="ce50" table:formula="of:=[.B103]*[.C10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5" office:value-type="string" calcext:value-type="string">
            <text:p>КАРМЕШУ ПОРОШКИ (ЧУРНА)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style-name="ce50"/>
          <table:table-cell table:style-name="ce57"/>
        </table:table-row>
        <table:table-row table:style-name="ro4">
          <table:table-cell table:style-name="ce8" office:value-type="string" calcext:value-type="string">
            <text:p>Трифала Порошок <text:s/>(Trifala Churna) 100 гр ( Кармешу/ Karmeshu) </text:p>
          </table:table-cell>
          <table:table-cell table:style-name="ce32" office:value-type="float" office:value="225.764" calcext:value-type="float">
            <text:p>225,764</text:p>
          </table:table-cell>
          <table:table-cell table:style-name="ce40"/>
          <table:table-cell table:style-name="ce50" table:formula="of:=[.B105]*[.C10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Трифала Порошок <text:s/>(Trifala Churna) 200 гр ( Кармешу/ Karmeshu) </text:p>
          </table:table-cell>
          <table:table-cell table:style-name="ce32" office:value-type="float" office:value="421.96" calcext:value-type="float">
            <text:p>421,96</text:p>
          </table:table-cell>
          <table:table-cell table:style-name="ce40"/>
          <table:table-cell table:style-name="ce50" table:formula="of:=[.B106]*[.C10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рифала Порошок <text:s/>(Trifala Churna) 500 гр ( Кармешу/ Karmeshu) </text:p>
          </table:table-cell>
          <table:table-cell table:style-name="ce32" office:value-type="float" office:value="708.4" calcext:value-type="float">
            <text:p>708,4</text:p>
          </table:table-cell>
          <table:table-cell table:style-name="ce40"/>
          <table:table-cell table:style-name="ce50" table:formula="of:=[.B107]*[.C10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БхумиАмла Порошок <text:s/>(BhumiAmla Churna) 100 гр ( Кармешу/ Karmeshu) </text:p>
          </table:table-cell>
          <table:table-cell table:style-name="ce32" office:value-type="float" office:value="363.44" calcext:value-type="float">
            <text:p>363,44</text:p>
          </table:table-cell>
          <table:table-cell table:style-name="ce40"/>
          <table:table-cell table:style-name="ce50" table:formula="of:=[.B108]*[.C10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Карела Порошок <text:s/>(Karela Churna) 100 гр ( Кармешу/ Karmeshu) </text:p>
          </table:table-cell>
          <table:table-cell table:style-name="ce32" office:value-type="float" office:value="354.816" calcext:value-type="float">
            <text:p>354,816</text:p>
          </table:table-cell>
          <table:table-cell table:style-name="ce40"/>
          <table:table-cell table:style-name="ce50" table:formula="of:=[.B109]*[.C10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Хингвастак Порошок <text:s/>(Hingvastak Churna) 100 гр ( Кармешу/ Karmeshu) 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10]*[.C11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Амла Порошок <text:s/>(Amla Churna) 100 гр ( Кармешу/ Karmeshu) </text:p>
          </table:table-cell>
          <table:table-cell table:style-name="ce32" office:value-type="float" office:value="274.736" calcext:value-type="float">
            <text:p>274,736</text:p>
          </table:table-cell>
          <table:table-cell table:style-name="ce40"/>
          <table:table-cell table:style-name="ce50" table:formula="of:=[.B111]*[.C11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Гудучи / Гилой Порошок <text:s/>(Guduchi/Giloy Churna) 100 гр ( Кармешу/ Karmeshu) </text:p>
          </table:table-cell>
          <table:table-cell table:style-name="ce32" office:value-type="float" office:value="285.824" calcext:value-type="float">
            <text:p>285,824</text:p>
          </table:table-cell>
          <table:table-cell table:style-name="ce40"/>
          <table:table-cell table:style-name="ce50" table:formula="of:=[.B112]*[.C11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Шатавари Порошок <text:s/>(Shatawari Churna) 100 гр ( Кармешу/ Karmeshu) </text:p>
          </table:table-cell>
          <table:table-cell table:style-name="ce32" office:value-type="float" office:value="277.2" calcext:value-type="float">
            <text:p>277,2</text:p>
          </table:table-cell>
          <table:table-cell table:style-name="ce40"/>
          <table:table-cell table:style-name="ce50" table:formula="of:=[.B113]*[.C11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Ним Порошок <text:s/>(Neem Churna) 100 гр ( Кармешу/ Karmeshu) </text:p>
          </table:table-cell>
          <table:table-cell table:style-name="ce32" office:value-type="float" office:value="277.2" calcext:value-type="float">
            <text:p>277,2</text:p>
          </table:table-cell>
          <table:table-cell table:style-name="ce40"/>
          <table:table-cell table:style-name="ce50" table:formula="of:=[.B114]*[.C11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Пунарнава Порошок <text:s/>(Punarnava Churna) 100 гр ( Кармешу/ Karmeshu) </text:p>
          </table:table-cell>
          <table:table-cell table:style-name="ce32" office:value-type="float" office:value="274.736" calcext:value-type="float">
            <text:p>274,736</text:p>
          </table:table-cell>
          <table:table-cell table:style-name="ce40"/>
          <table:table-cell table:style-name="ce50" table:formula="of:=[.B115]*[.C11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Арджуна Порошок <text:s/>(Arjuna Churna) 100 гр ( Кармешу/ Karmeshu) </text:p>
          </table:table-cell>
          <table:table-cell table:style-name="ce32" office:value-type="float" office:value="277.2" calcext:value-type="float">
            <text:p>277,2</text:p>
          </table:table-cell>
          <table:table-cell table:style-name="ce40"/>
          <table:table-cell table:style-name="ce50" table:formula="of:=[.B116]*[.C11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Ашвагандха Порошок <text:s/>(Ashwagandha Churna) 100 гр ( Кармешу/ Karmeshu) </text:p>
          </table:table-cell>
          <table:table-cell table:style-name="ce32" office:value-type="float" office:value="285.824" calcext:value-type="float">
            <text:p>285,824</text:p>
          </table:table-cell>
          <table:table-cell table:style-name="ce40"/>
          <table:table-cell table:style-name="ce50" table:formula="of:=[.B117]*[.C11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Брахми Порошок <text:s/>(brahmi Churna) 100 гр ( Кармешу/ Karmeshu) </text:p>
          </table:table-cell>
          <table:table-cell table:style-name="ce32" office:value-type="float" office:value="280.896" calcext:value-type="float">
            <text:p>280,896</text:p>
          </table:table-cell>
          <table:table-cell table:style-name="ce40"/>
          <table:table-cell table:style-name="ce50" table:formula="of:=[.B118]*[.C11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Авипаттикар Порошок <text:s/>(Avipattikar Churna) 100 гр ( Кармешу/ Karmeshu) </text:p>
          </table:table-cell>
          <table:table-cell table:style-name="ce32" office:value-type="float" office:value="285.824" calcext:value-type="float">
            <text:p>285,824</text:p>
          </table:table-cell>
          <table:table-cell table:style-name="ce40"/>
          <table:table-cell table:style-name="ce50" table:formula="of:=[.B119]*[.C11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Ситопалади Порошок <text:s/>(Sitopaladi Churna) 100 гр ( Кармешу/ Karmeshu) </text:p>
          </table:table-cell>
          <table:table-cell table:style-name="ce32" office:value-type="float" office:value="298.144" calcext:value-type="float">
            <text:p>298,144</text:p>
          </table:table-cell>
          <table:table-cell table:style-name="ce40"/>
          <table:table-cell table:style-name="ce50" table:formula="of:=[.B120]*[.C12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Гокшура / Гохару <text:s/>Порошок <text:s/>(Gokshura / Gokhru Churna) 100 гр ( Кармешу/ Karmeshu) </text:p>
          </table:table-cell>
          <table:table-cell table:style-name="ce32" office:value-type="float" office:value="289.52" calcext:value-type="float">
            <text:p>289,52</text:p>
          </table:table-cell>
          <table:table-cell table:style-name="ce40"/>
          <table:table-cell table:style-name="ce50" table:formula="of:=[.B121]*[.C12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Супари Пак <text:s/>(Supari Pak) 100 гр ( Кармешу/ Karmeshu) </text:p>
          </table:table-cell>
          <table:table-cell table:style-name="ce32" office:value-type="float" office:value="314.16" calcext:value-type="float">
            <text:p>314,16</text:p>
          </table:table-cell>
          <table:table-cell table:style-name="ce40"/>
          <table:table-cell table:style-name="ce50" table:formula="of:=[.B122]*[.C12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Махасударшан Порошок <text:s/>(Mahasudarshan Churna ) 100 гр ( Кармешу/ Karmeshu) </text:p>
          </table:table-cell>
          <table:table-cell table:style-name="ce32" office:value-type="float" office:value="356.048" calcext:value-type="float">
            <text:p>356,048</text:p>
          </table:table-cell>
          <table:table-cell table:style-name="ce40"/>
          <table:table-cell table:style-name="ce50" table:formula="of:=[.B123]*[.C12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Бхринградж Порошок <text:s/>(Bhringraj Churna ) 100 гр ( Кармешу/ Karmeshu) </text:p>
          </table:table-cell>
          <table:table-cell table:style-name="ce32" office:value-type="float" office:value="285.824" calcext:value-type="float">
            <text:p>285,824</text:p>
          </table:table-cell>
          <table:table-cell table:style-name="ce40"/>
          <table:table-cell table:style-name="ce50" table:formula="of:=[.B124]*[.C12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Трикату Порошок <text:s/>(Trikatu Churna ) 100 гр ( Кармешу/ Karmeshu) </text:p>
          </table:table-cell>
          <table:table-cell table:style-name="ce32" office:value-type="float" office:value="299.376" calcext:value-type="float">
            <text:p>299,376</text:p>
          </table:table-cell>
          <table:table-cell table:style-name="ce40"/>
          <table:table-cell table:style-name="ce50" table:formula="of:=[.B125]*[.C12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Дашамул Порошок <text:s/>(Dashamul Churna ) 100 гр ( Кармешу/ Karmeshu) </text:p>
          </table:table-cell>
          <table:table-cell table:style-name="ce32" office:value-type="float" office:value="314.16" calcext:value-type="float">
            <text:p>314,16</text:p>
          </table:table-cell>
          <table:table-cell table:style-name="ce40"/>
          <table:table-cell table:style-name="ce50" table:formula="of:=[.B126]*[.C12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8" office:value-type="string" calcext:value-type="string">
            <text:p>Ашока Порошок <text:s/>(Ashoka <text:s/>Churna ) 100 гр ( Кармешу/ Karmeshu) 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27]*[.C12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уласи Порошок <text:s/>(Tulsi <text:s/>Churna ) 100 гр ( Кармешу/ Karmeshu) </text:p>
          </table:table-cell>
          <table:table-cell table:style-name="ce32" office:value-type="float" office:value="305.536" calcext:value-type="float">
            <text:p>305,536</text:p>
          </table:table-cell>
          <table:table-cell table:style-name="ce40"/>
          <table:table-cell table:style-name="ce50" table:formula="of:=[.B128]*[.C12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Шакхпушпи Порошок <text:s/>(Shankhpushpi <text:s/>Churna ) 100 гр ( Кармешу/ Karmeshu) </text:p>
          </table:table-cell>
          <table:table-cell table:style-name="ce32" office:value-type="float" office:value="326.48" calcext:value-type="float">
            <text:p>326,48</text:p>
          </table:table-cell>
          <table:table-cell table:style-name="ce40"/>
          <table:table-cell table:style-name="ce50" table:formula="of:=[.B129]*[.C12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Тагара Порошок <text:s/>(Tagara <text:s/>Churna ) 100 гр ( Кармешу/ Karmeshu) </text:p>
          </table:table-cell>
          <table:table-cell table:style-name="ce32" office:value-type="float" office:value="319.088" calcext:value-type="float">
            <text:p>319,088</text:p>
          </table:table-cell>
          <table:table-cell table:style-name="ce40"/>
          <table:table-cell table:style-name="ce50" table:formula="of:=[.B130]*[.C13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Лахсун/Чеснок Порошок <text:s/>(Lahsun/Garlic <text:s/>Churna ) 100 гр ( Кармешу/ Karmeshu) </text:p>
          </table:table-cell>
          <table:table-cell table:style-name="ce32" office:value-type="float" office:value="305.536" calcext:value-type="float">
            <text:p>305,536</text:p>
          </table:table-cell>
          <table:table-cell table:style-name="ce40"/>
          <table:table-cell table:style-name="ce50" table:formula="of:=[.B131]*[.C13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Спирулина Порошок <text:s/>(Spirulina Powder/ Churna ) 100 гр ( Кармешу/ Karmeshu) </text:p>
          </table:table-cell>
          <table:table-cell table:style-name="ce32" office:value-type="float" office:value="357.28" calcext:value-type="float">
            <text:p>357,28</text:p>
          </table:table-cell>
          <table:table-cell table:style-name="ce40"/>
          <table:table-cell table:style-name="ce50" table:formula="of:=[.B132]*[.C13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Мажистха Порошок <text:s/>(Manjishtha <text:s/>Churna ) 100 гр ( Кармешу/ Karmeshu) </text:p>
          </table:table-cell>
          <table:table-cell table:style-name="ce32" office:value-type="float" office:value="325.248" calcext:value-type="float">
            <text:p>325,248</text:p>
          </table:table-cell>
          <table:table-cell table:style-name="ce40"/>
          <table:table-cell table:style-name="ce50" table:formula="of:=[.B133]*[.C13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Капикачу Порошок <text:s/>(Kapikachu/ Kounch <text:s/>Churna ) 100 гр ( Кармешу/ Karmeshu) </text:p>
          </table:table-cell>
          <table:table-cell table:style-name="ce32" office:value-type="float" office:value="342.496" calcext:value-type="float">
            <text:p>342,496</text:p>
          </table:table-cell>
          <table:table-cell table:style-name="ce40"/>
          <table:table-cell table:style-name="ce50" table:formula="of:=[.B134]*[.C13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Лаванбхаскар Чурна/ Порошок <text:s/>(Lavanbhaskar <text:s/>Churna ) 100 гр ( Кармешу/ Karmeshu) </text:p>
          </table:table-cell>
          <table:table-cell table:style-name="ce32" office:value-type="float" office:value="326.48" calcext:value-type="float">
            <text:p>326,48</text:p>
          </table:table-cell>
          <table:table-cell table:style-name="ce40"/>
          <table:table-cell table:style-name="ce50" table:formula="of:=[.B135]*[.C135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7" office:value-type="string" calcext:value-type="string">
            <text:p>Шикакай Чурна/ Порошок <text:s/>(Shikakai <text:s/>Churna ) 100 гр ( Кармешу/ Karmeshu) 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36]*[.C13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Вача Чурна/ Порошок <text:s/>(Vacha <text:s/>Churna ) 100 гр ( Кармешу/ Karmeshu) </text:p>
          </table:table-cell>
          <table:table-cell table:style-name="ce32" office:value-type="float" office:value="330.176" calcext:value-type="float">
            <text:p>330,176</text:p>
          </table:table-cell>
          <table:table-cell table:style-name="ce40"/>
          <table:table-cell table:style-name="ce50" table:formula="of:=[.B137]*[.C13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Ритха Чурна/ Порошок <text:s/>(Reetha <text:s/>Churna ) 100 гр ( Кармешу/ Karmeshu) 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38]*[.C13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Бавачиа Чурна/ Порошок <text:s/>(Bavachi <text:s/>Churna ) 100 гр ( Кармешу/ Karmeshu) 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39]*[.C13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Харидра Чурна/ Порошок <text:s/>(Haridra <text:s/>Churna ) 100 гр ( Кармешу/ Karmeshu) </text:p>
          </table:table-cell>
          <table:table-cell table:style-name="ce32" office:value-type="float" office:value="300.608" calcext:value-type="float">
            <text:p>300,608</text:p>
          </table:table-cell>
          <table:table-cell table:style-name="ce40"/>
          <table:table-cell table:style-name="ce50" table:formula="of:=[.B140]*[.C140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5">
          <table:table-cell table:style-name="ce7" office:value-type="string" calcext:value-type="string">
            <text:p>Виданга (Вайвиданг) Чурна/ Порошок <text:s/>(Vidanga( Vaividang) <text:s/>Churna ) 100 гр ( Кармешу/ Karmeshu) </text:p>
          </table:table-cell>
          <table:table-cell table:style-name="ce32" office:value-type="float" office:value="675.136" calcext:value-type="float">
            <text:p>675,136</text:p>
          </table:table-cell>
          <table:table-cell table:style-name="ce40"/>
          <table:table-cell table:style-name="ce50" table:formula="of:=[.B141]*[.C14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Пудина/Мята Порошок <text:s/>(Pudina/ Mint <text:s/>Churna ) 100 гр ( Кармешу/ Karmeshu) </text:p>
          </table:table-cell>
          <table:table-cell table:style-name="ce32" office:value-type="float" office:value="315.392" calcext:value-type="float">
            <text:p>315,392</text:p>
          </table:table-cell>
          <table:table-cell table:style-name="ce40"/>
          <table:table-cell table:style-name="ce50" table:formula="of:=[.B142]*[.C14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Баел Порошок <text:s/>( Bael <text:s/>Churna ) 100 гр ( Кармешу/ Karmeshu) </text:p>
          </table:table-cell>
          <table:table-cell table:style-name="ce32" office:value-type="float" office:value="314.16" calcext:value-type="float">
            <text:p>314,16</text:p>
          </table:table-cell>
          <table:table-cell table:style-name="ce40"/>
          <table:table-cell table:style-name="ce50" table:formula="of:=[.B143]*[.C14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Пушянуг Порошок <text:s/>(Pushyanug <text:s/>Churna ) 100 гр ( Кармешу/ Karmeshu) </text:p>
          </table:table-cell>
          <table:table-cell table:style-name="ce32" office:value-type="float" office:value="314.16" calcext:value-type="float">
            <text:p>314,16</text:p>
          </table:table-cell>
          <table:table-cell table:style-name="ce40"/>
          <table:table-cell table:style-name="ce50" table:formula="of:=[.B144]*[.C144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2" office:value-type="string" calcext:value-type="string">
            <text:p>КАРМЕШУ (ARK) АРК/ЭКСТРАКТ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style-name="ce50"/>
          <table:table-cell table:style-name="ce57"/>
        </table:table-row>
        <table:table-row table:style-name="ro4">
          <table:table-cell table:style-name="ce7" office:value-type="string" calcext:value-type="string">
            <text:p>Гомутра Арк <text:s/>( Gomutra Ark ) 100 ml ( Кармешу/ Karmeshu) </text:p>
          </table:table-cell>
          <table:table-cell table:style-name="ce32" office:value-type="float" office:value="245.168" calcext:value-type="float">
            <text:p>245,168</text:p>
          </table:table-cell>
          <table:table-cell table:style-name="ce42"/>
          <table:table-cell table:style-name="ce50" table:formula="of:=[.B146]*[.C146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2" office:value-type="string" calcext:value-type="string">
            <text:p>КАРМЕШУ МАСЛО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style-name="ce50"/>
          <table:table-cell table:style-name="ce57"/>
        </table:table-row>
        <table:table-row table:style-name="ro4">
          <table:table-cell table:style-name="ce13" office:value-type="string" calcext:value-type="string">
            <text:p>Масло коровье топленое ГХИ, 100 гр Кармешу</text:p>
          </table:table-cell>
          <table:table-cell table:style-name="ce32" office:value-type="float" office:value="259.952" calcext:value-type="float">
            <text:p>259,952</text:p>
          </table:table-cell>
          <table:table-cell table:style-name="ce40"/>
          <table:table-cell table:style-name="ce50" table:formula="of:=[.B148]*[.C14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3" office:value-type="string" calcext:value-type="string">
            <text:p>Масло коровье топленое ГХИ, 180 гр Кармешу</text:p>
          </table:table-cell>
          <table:table-cell table:style-name="ce32" office:value-type="float" office:value="380.688" calcext:value-type="float">
            <text:p>380,688</text:p>
          </table:table-cell>
          <table:table-cell table:style-name="ce40"/>
          <table:table-cell table:style-name="ce50" table:formula="of:=[.B149]*[.C14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4" office:value-type="string" calcext:value-type="string">
            <text:p>Масло коровье топленое ГХИ, 250 гр Кармешу</text:p>
          </table:table-cell>
          <table:table-cell table:style-name="ce32" office:value-type="float" office:value="491.568" calcext:value-type="float">
            <text:p>491,568</text:p>
          </table:table-cell>
          <table:table-cell table:style-name="ce40"/>
          <table:table-cell table:style-name="ce50" table:formula="of:=[.B150]*[.C15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4" office:value-type="string" calcext:value-type="string">
            <text:p>Масло коровье топленое ГХИ, 450 гр Кармешу</text:p>
          </table:table-cell>
          <table:table-cell table:style-name="ce32" office:value-type="float" office:value="770" calcext:value-type="float">
            <text:p>770</text:p>
          </table:table-cell>
          <table:table-cell table:style-name="ce40"/>
          <table:table-cell table:style-name="ce50" table:formula="of:=[.B151]*[.C15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4" office:value-type="string" calcext:value-type="string">
            <text:p>Масло коровье топленое ГХИ, 850 гр Кармешу</text:p>
          </table:table-cell>
          <table:table-cell table:style-name="ce32" office:value-type="float" office:value="1047.2" calcext:value-type="float">
            <text:p>1047,2</text:p>
          </table:table-cell>
          <table:table-cell table:style-name="ce40"/>
          <table:table-cell table:style-name="ce50" table:formula="of:=[.B152]*[.C152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4" office:value-type="string" calcext:value-type="string">
            <text:p>Горчичное Масло холодного отжима 250 мл Кармешу</text:p>
          </table:table-cell>
          <table:table-cell table:style-name="ce32" office:value-type="float" office:value="181.5" calcext:value-type="float">
            <text:p>181,5</text:p>
          </table:table-cell>
          <table:table-cell table:style-name="ce40"/>
          <table:table-cell table:style-name="ce50" table:formula="of:=[.B153]*[.C153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4" office:value-type="string" calcext:value-type="string">
            <text:p>Жасмин массажное масло Кармешу (Jasmine massage oil Karmeshu) 100 мл</text:p>
          </table:table-cell>
          <table:table-cell table:style-name="ce32" office:value-type="float" office:value="306.768" calcext:value-type="float">
            <text:p>306,768</text:p>
          </table:table-cell>
          <table:table-cell table:style-name="ce40"/>
          <table:table-cell table:style-name="ce50" table:formula="of:=[.B154]*[.C15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4" office:value-type="string" calcext:value-type="string">
            <text:p>Жасмин массажное масло Кармешу (Jasmine massage oil Karmeshu) 250 мл</text:p>
          </table:table-cell>
          <table:table-cell table:style-name="ce32" office:value-type="float" office:value="554.4" calcext:value-type="float">
            <text:p>554,4</text:p>
          </table:table-cell>
          <table:table-cell table:style-name="ce40"/>
          <table:table-cell table:style-name="ce50" table:formula="of:=[.B155]*[.C15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4" office:value-type="string" calcext:value-type="string">
            <text:p>Гарань массажное масло Кармешу (Geranium <text:s/>massage oil Karmeshu) 250 мл</text:p>
          </table:table-cell>
          <table:table-cell table:style-name="ce32" office:value-type="float" office:value="554.4" calcext:value-type="float">
            <text:p>554,4</text:p>
          </table:table-cell>
          <table:table-cell table:style-name="ce40"/>
          <table:table-cell table:style-name="ce50" table:formula="of:=[.B156]*[.C15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7" office:value-type="string" calcext:value-type="string">
            <text:p>Лемон грасс <text:s/>массажное масло Кармешу (Lemon grass massage oil Karmeshu) 250 мл</text:p>
          </table:table-cell>
          <table:table-cell table:style-name="ce32" office:value-type="float" office:value="554.4" calcext:value-type="float">
            <text:p>554,4</text:p>
          </table:table-cell>
          <table:table-cell table:style-name="ce40"/>
          <table:table-cell table:style-name="ce50" table:formula="of:=[.B157]*[.C15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мла Масло <text:s text:c="2"/>( Amla Oil ) 100 мл ( Кармешу/ Karmeshu) </text:p>
          </table:table-cell>
          <table:table-cell table:style-name="ce32" office:value-type="float" office:value="155.232" calcext:value-type="float">
            <text:p>155,232</text:p>
          </table:table-cell>
          <table:table-cell table:style-name="ce40"/>
          <table:table-cell table:style-name="ce50" table:formula="of:=[.B158]*[.C15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сторовое <text:s/>Масло Кармешу ( Castor Oil Karmeshu) 100 мл</text:p>
          </table:table-cell>
          <table:table-cell table:style-name="ce32" office:value-type="float" office:value="183.568" calcext:value-type="float">
            <text:p>183,568</text:p>
          </table:table-cell>
          <table:table-cell table:style-name="ce40"/>
          <table:table-cell table:style-name="ce50" table:formula="of:=[.B159]*[.C15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сторовое <text:s/>Масло Кармешу ( Castor Oil Karmeshu) 250 мл</text:p>
          </table:table-cell>
          <table:table-cell table:style-name="ce32" office:value-type="float" office:value="368.368" calcext:value-type="float">
            <text:p>368,368</text:p>
          </table:table-cell>
          <table:table-cell table:style-name="ce40"/>
          <table:table-cell table:style-name="ce50" table:formula="of:=[.B160]*[.C16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окосовое Масло <text:s text:c="2"/>( Coconut Oil ) 100 мл ( Кармешу/ Karmeshu) </text:p>
          </table:table-cell>
          <table:table-cell table:style-name="ce32" office:value-type="float" office:value="149.072" calcext:value-type="float">
            <text:p>149,072</text:p>
          </table:table-cell>
          <table:table-cell table:style-name="ce40"/>
          <table:table-cell table:style-name="ce50" table:formula="of:=[.B161]*[.C16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сло Ану тайлам (Anu oil Karmeshu) 10 мл</text:p>
          </table:table-cell>
          <table:table-cell table:style-name="ce32" office:value-type="float" office:value="154" calcext:value-type="float">
            <text:p>154</text:p>
          </table:table-cell>
          <table:table-cell table:style-name="ce40"/>
          <table:table-cell table:style-name="ce50" table:formula="of:=[.B162]*[.C162]" office:value-type="float" office:value="0" calcext:value-type="float">
            <text:p>0</text:p>
          </table:table-cell>
          <table:table-cell table:style-name="ce58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Масло Ану тайлам (Anu oil Karmeshu) 30 мл</text:p>
          </table:table-cell>
          <table:table-cell table:style-name="ce32" office:value-type="float" office:value="415.184" calcext:value-type="float">
            <text:p>415,184</text:p>
          </table:table-cell>
          <table:table-cell table:style-name="ce40"/>
          <table:table-cell table:style-name="ce50" table:formula="of:=[.B163]*[.C163]" office:value-type="float" office:value="0" calcext:value-type="float">
            <text:p>0</text:p>
          </table:table-cell>
          <table:table-cell table:style-name="ce58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Шадвинду Масло <text:s text:c="2"/>( Shadbindu Thailam Oil ) 25 мл ( Кармешу/ Karmeshu) </text:p>
          </table:table-cell>
          <table:table-cell table:style-name="ce32" office:value-type="float" office:value="182.336" calcext:value-type="float">
            <text:p>182,336</text:p>
          </table:table-cell>
          <table:table-cell table:style-name="ce40"/>
          <table:table-cell table:style-name="ce50" table:formula="of:=[.B164]*[.C16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Вилва <text:s/>Масло <text:s text:c="2"/>( Bilva Thailam/ Oil ) 25 мл ( Кармешу/ Karmeshu) </text:p>
          </table:table-cell>
          <table:table-cell table:style-name="ce32" office:value-type="float" office:value="216.832" calcext:value-type="float">
            <text:p>216,832</text:p>
          </table:table-cell>
          <table:table-cell table:style-name="ce40"/>
          <table:table-cell table:style-name="ce50" table:formula="of:=[.B165]*[.C16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Вилва <text:s/>Масло <text:s text:c="2"/>( Bilva Thailam/ Oil ) 50 мл ( Кармешу/ Karmeshu) </text:p>
          </table:table-cell>
          <table:table-cell table:style-name="ce32" office:value-type="float" office:value="412.72" calcext:value-type="float">
            <text:p>412,72</text:p>
          </table:table-cell>
          <table:table-cell table:style-name="ce40"/>
          <table:table-cell table:style-name="ce50" table:formula="of:=[.B166]*[.C16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умкумади Тайлам/ Масло ( Kumkumadi Thailam/ Oil ) 15 мл ( Кармешу/ Karmeshu) </text:p>
          </table:table-cell>
          <table:table-cell table:style-name="ce32" office:value-type="float" office:value="234.08" calcext:value-type="float">
            <text:p>234,08</text:p>
          </table:table-cell>
          <table:table-cell table:style-name="ce40"/>
          <table:table-cell table:style-name="ce50" table:formula="of:=[.B167]*[.C16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ахачаради Тайлам/ Масло Кармешу (Sahcharadi oil Karmeshu) 100 мл</text:p>
          </table:table-cell>
          <table:table-cell table:style-name="ce32" office:value-type="float" office:value="284.35" calcext:value-type="float">
            <text:p>284,35</text:p>
          </table:table-cell>
          <table:table-cell table:style-name="ce40"/>
          <table:table-cell table:style-name="ce50" table:formula="of:=[.B168]*[.C16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Сахачаради Тайлам/ Масло Кармешу (Sahcharadi oil Karmeshu) 200 мл</text:p>
          </table:table-cell>
          <table:table-cell table:style-name="ce32" office:value-type="float" office:value="552.75" calcext:value-type="float">
            <text:p>552,75</text:p>
          </table:table-cell>
          <table:table-cell table:style-name="ce40"/>
          <table:table-cell table:style-name="ce50" table:formula="of:=[.B169]*[.C169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Брахми Тайлам/ Масло Кармешу (Brahmi oil Karmeshu) 100 мл</text:p>
          </table:table-cell>
          <table:table-cell table:style-name="ce32" office:value-type="float" office:value="282.15" calcext:value-type="float">
            <text:p>282,15</text:p>
          </table:table-cell>
          <table:table-cell table:style-name="ce40"/>
          <table:table-cell table:style-name="ce50" table:formula="of:=[.B170]*[.C17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рахми Тайлам/ Масло Кармешу (Brahmi oil Karmeshu) 200 мл</text:p>
          </table:table-cell>
          <table:table-cell table:style-name="ce32" office:value-type="float" office:value="549.45" calcext:value-type="float">
            <text:p>549,45</text:p>
          </table:table-cell>
          <table:table-cell table:style-name="ce40"/>
          <table:table-cell table:style-name="ce50" table:formula="of:=[.B171]*[.C171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Коттамчуккади Тайлам/ Масло Кармешу (Kottamchukkadi oil Karmeshu) 100 мл</text:p>
          </table:table-cell>
          <table:table-cell table:style-name="ce32" office:value-type="float" office:value="274.736" calcext:value-type="float">
            <text:p>274,736</text:p>
          </table:table-cell>
          <table:table-cell table:style-name="ce40"/>
          <table:table-cell table:style-name="ce50" table:formula="of:=[.B172]*[.C17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оттамчуккади Тайлам/ Масло Кармешу (Kottamchukkadi oil Karmeshu) 200 мл</text:p>
          </table:table-cell>
          <table:table-cell table:style-name="ce32" office:value-type="float" office:value="548.35" calcext:value-type="float">
            <text:p>548,35</text:p>
          </table:table-cell>
          <table:table-cell table:style-name="ce40"/>
          <table:table-cell table:style-name="ce50" table:formula="of:=[.B173]*[.C173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Муривенна Тайлам/ Масло Кармешу (Murivenna oil Karmeshu) 100 мл</text:p>
          </table:table-cell>
          <table:table-cell table:style-name="ce32" office:value-type="float" office:value="269.808" calcext:value-type="float">
            <text:p>269,808</text:p>
          </table:table-cell>
          <table:table-cell table:style-name="ce40"/>
          <table:table-cell table:style-name="ce50" table:formula="of:=[.B174]*[.C17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уривенна Тайлам/ Масло Кармешу (Murivenna oil Karmeshu) 200 мл</text:p>
          </table:table-cell>
          <table:table-cell table:style-name="ce32" office:value-type="float" office:value="546.15" calcext:value-type="float">
            <text:p>546,15</text:p>
          </table:table-cell>
          <table:table-cell table:style-name="ce40"/>
          <table:table-cell table:style-name="ce50" table:formula="of:=[.B175]*[.C175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Кширабала Тайлам/ Масло Кармешу (Ksheerabala oil Karmeshu) 100 мл</text:p>
          </table:table-cell>
          <table:table-cell table:style-name="ce32" office:value-type="float" office:value="278.85" calcext:value-type="float">
            <text:p>278,85</text:p>
          </table:table-cell>
          <table:table-cell table:style-name="ce40"/>
          <table:table-cell table:style-name="ce50" table:formula="of:=[.B176]*[.C17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ширабала Тайлам/ Масло Кармешу (Ksheerabala oil Karmeshu) 200 мл</text:p>
          </table:table-cell>
          <table:table-cell table:style-name="ce32" office:value-type="float" office:value="549.45" calcext:value-type="float">
            <text:p>549,45</text:p>
          </table:table-cell>
          <table:table-cell table:style-name="ce40"/>
          <table:table-cell table:style-name="ce50" table:formula="of:=[.B177]*[.C177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Балашвагандхади Тайлам/ Масло Кармешу (Balashwagandhadi oil Karmeshu) 100 мл</text:p>
          </table:table-cell>
          <table:table-cell table:style-name="ce32" office:value-type="float" office:value="274.736" calcext:value-type="float">
            <text:p>274,736</text:p>
          </table:table-cell>
          <table:table-cell table:style-name="ce40"/>
          <table:table-cell table:style-name="ce50" table:formula="of:=[.B178]*[.C17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алашвагандхади Тайлам/ Масло Кармешу (Balashwagandhadi oil Karmeshu) 200 мл</text:p>
          </table:table-cell>
          <table:table-cell table:style-name="ce32" office:value-type="float" office:value="547.25" calcext:value-type="float">
            <text:p>547,25</text:p>
          </table:table-cell>
          <table:table-cell table:style-name="ce40"/>
          <table:table-cell table:style-name="ce50" table:formula="of:=[.B179]*[.C179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Карпуради Тайлам/ Масло Кармешу (Karpooradi oil Karmeshu) 100 мл</text:p>
          </table:table-cell>
          <table:table-cell table:style-name="ce32" office:value-type="float" office:value="275.968" calcext:value-type="float">
            <text:p>275,968</text:p>
          </table:table-cell>
          <table:table-cell table:style-name="ce40"/>
          <table:table-cell table:style-name="ce50" table:formula="of:=[.B180]*[.C18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рпуради Тайлам/ Масло Кармешу (Karpooradi oil Karmeshu) 200 мл</text:p>
          </table:table-cell>
          <table:table-cell table:style-name="ce32" office:value-type="float" office:value="549.45" calcext:value-type="float">
            <text:p>549,45</text:p>
          </table:table-cell>
          <table:table-cell table:style-name="ce40"/>
          <table:table-cell table:style-name="ce50" table:formula="of:=[.B181]*[.C181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Дханвантрам Тайлам/ Масло Кармешу (Dhanvantram oil Karmeshu) 100 мл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82]*[.C18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Дханвантрам Тайлам/ Масло Кармешу (Dhanvantram oil Karmeshu) 200 мл</text:p>
          </table:table-cell>
          <table:table-cell table:style-name="ce32" office:value-type="float" office:value="589.05" calcext:value-type="float">
            <text:p>589,05</text:p>
          </table:table-cell>
          <table:table-cell table:style-name="ce40"/>
          <table:table-cell table:style-name="ce50" table:formula="of:=[.B183]*[.C183]" office:value-type="float" office:value="0" calcext:value-type="float">
            <text:p>0</text:p>
          </table:table-cell>
          <table:table-cell table:style-name="ce57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18 Трав Масло(Тайлам)/ Масло Кармешу (18 Herbs oil Karmeshu) 100 мл</text:p>
          </table:table-cell>
          <table:table-cell table:style-name="ce32" office:value-type="float" office:value="306.768" calcext:value-type="float">
            <text:p>306,768</text:p>
          </table:table-cell>
          <table:table-cell table:style-name="ce40"/>
          <table:table-cell table:style-name="ce50" table:formula="of:=[.B184]*[.C18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римедади Тайлам/ Масло Кармешу (Arimedadi oil Karmeshu) 100 мл</text:p>
          </table:table-cell>
          <table:table-cell table:style-name="ce32" office:value-type="float" office:value="375.76" calcext:value-type="float">
            <text:p>375,76</text:p>
          </table:table-cell>
          <table:table-cell table:style-name="ce40"/>
          <table:table-cell table:style-name="ce50" table:formula="of:=[.B185]*[.C18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акучи Тайлам/ Масло Кармешу (Bakuchi oil Karmeshu) 100 мл</text:p>
          </table:table-cell>
          <table:table-cell table:style-name="ce32" office:value-type="float" office:value="342.496" calcext:value-type="float">
            <text:p>342,496</text:p>
          </table:table-cell>
          <table:table-cell table:style-name="ce40"/>
          <table:table-cell table:style-name="ce50" table:formula="of:=[.B186]*[.C18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Бхринградж Тайлам/ Масло Кармешу (Bringraj oil Karmeshu) 100 мл</text:p>
          </table:table-cell>
          <table:table-cell table:style-name="ce32" office:value-type="float" office:value="293.216" calcext:value-type="float">
            <text:p>293,216</text:p>
          </table:table-cell>
          <table:table-cell table:style-name="ce40"/>
          <table:table-cell table:style-name="ce50" table:formula="of:=[.B187]*[.C18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хабринградж Тайлам/ Масло Кармешу (Mahabhringraj oil Karmeshu) 100 мл</text:p>
          </table:table-cell>
          <table:table-cell table:style-name="ce32" office:value-type="float" office:value="256.256" calcext:value-type="float">
            <text:p>256,256</text:p>
          </table:table-cell>
          <table:table-cell table:style-name="ce40"/>
          <table:table-cell table:style-name="ce50" table:formula="of:=[.B188]*[.C18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хамаша Тайлам/ Масло Кармешу (Mahamasha oil Karmeshu) 100 мл</text:p>
          </table:table-cell>
          <table:table-cell table:style-name="ce32" office:value-type="float" office:value="378.224" calcext:value-type="float">
            <text:p>378,224</text:p>
          </table:table-cell>
          <table:table-cell table:style-name="ce40"/>
          <table:table-cell table:style-name="ce50" table:formula="of:=[.B189]*[.C18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Ним Тайлам/ Масло Кармешу (Neem oil Karmeshu) 100 мл</text:p>
          </table:table-cell>
          <table:table-cell table:style-name="ce32" office:value-type="float" office:value="385.616" calcext:value-type="float">
            <text:p>385,616</text:p>
          </table:table-cell>
          <table:table-cell table:style-name="ce40"/>
          <table:table-cell table:style-name="ce50" table:formula="of:=[.B190]*[.C19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Нилибрингади Тайлам/ Масло Кармешу (Nilibhringadi oil Karmeshu) 100 мл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191]*[.C191]" office:value-type="float" office:value="0" calcext:value-type="float">
            <text:p>0</text:p>
          </table:table-cell>
          <table:table-cell table:style-name="ce57"/>
        </table:table-row>
        <table:table-row table:style-name="ro5">
          <table:table-cell table:style-name="ce10" office:value-type="string" calcext:value-type="string">
            <text:p><text:s/>Хэр И Кэр Тайлам/ Масло Кармешу (Hair &amp; Care oil Karmeshu) 100 мл для динные волосы</text:p>
          </table:table-cell>
          <table:table-cell table:style-name="ce32" office:value-type="float" office:value="314.16" calcext:value-type="float">
            <text:p>314,16</text:p>
          </table:table-cell>
          <table:table-cell table:style-name="ce40"/>
          <table:table-cell table:style-name="ce50" table:formula="of:=[.B192]*[.C19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5" office:value-type="string" calcext:value-type="string">
            <text:p>Румаамрит <text:s/>Масло Кармешу (Rheumaamrit oil Karmeshu) 100 мл для сустав</text:p>
          </table:table-cell>
          <table:table-cell table:style-name="ce32" office:value-type="float" office:value="708.4" calcext:value-type="float">
            <text:p>708,4</text:p>
          </table:table-cell>
          <table:table-cell table:style-name="ce40"/>
          <table:table-cell table:style-name="ce50" table:formula="of:=[.B193]*[.C19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Чемпарутяди Тайлам/ Масло Кармешу (Chemparutyadi oil Karmeshu) 100 мл</text:p>
          </table:table-cell>
          <table:table-cell table:style-name="ce32" office:value-type="float" office:value="340.032" calcext:value-type="float">
            <text:p>340,032</text:p>
          </table:table-cell>
          <table:table-cell table:style-name="ce40"/>
          <table:table-cell table:style-name="ce50" table:formula="of:=[.B194]*[.C194]" office:value-type="float" office:value="0" calcext:value-type="float">
            <text:p>0</text:p>
          </table:table-cell>
          <table:table-cell table:style-name="ce57"/>
        </table:table-row>
        <table:table-row table:style-name="ro5">
          <table:table-cell table:style-name="ce10" office:value-type="string" calcext:value-type="string">
            <text:p>Прабханджанвимарданам <text:s/>Кужамбу Кармешу (Prabhanjanvimardnam kujhambu Karmeshu) 100 мл</text:p>
          </table:table-cell>
          <table:table-cell table:style-name="ce32" office:value-type="float" office:value="357.28" calcext:value-type="float">
            <text:p>357,28</text:p>
          </table:table-cell>
          <table:table-cell table:style-name="ce40"/>
          <table:table-cell table:style-name="ce50" table:formula="of:=[.B195]*[.C19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Затяди Керам Тайлам/ Масло Кармешу (Jatyadi kera oil Karmeshu) 100 мл</text:p>
          </table:table-cell>
          <table:table-cell table:style-name="ce32" office:value-type="float" office:value="346.192" calcext:value-type="float">
            <text:p>346,192</text:p>
          </table:table-cell>
          <table:table-cell table:style-name="ce40"/>
          <table:table-cell table:style-name="ce50" table:formula="of:=[.B196]*[.C19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Чанднади Тайлам/ Масло Кармешу (Chandnadi oil Karmeshu) 100 мл</text:p>
          </table:table-cell>
          <table:table-cell table:style-name="ce32" office:value-type="float" office:value="363.44" calcext:value-type="float">
            <text:p>363,44</text:p>
          </table:table-cell>
          <table:table-cell table:style-name="ce40"/>
          <table:table-cell table:style-name="ce50" table:formula="of:=[.B197]*[.C19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Налпамаради Тайлам/ Масло Кармешу (Nalpamaradi oil Karmeshu) 100 мл</text:p>
          </table:table-cell>
          <table:table-cell table:style-name="ce32" office:value-type="float" office:value="338.8" calcext:value-type="float">
            <text:p>338,8</text:p>
          </table:table-cell>
          <table:table-cell table:style-name="ce40"/>
          <table:table-cell table:style-name="ce50" table:formula="of:=[.B198]*[.C19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Прасарини Тайлам/ Масло Кармешу (Prasarini oil Karmeshu) 100 мл</text:p>
          </table:table-cell>
          <table:table-cell table:style-name="ce32" office:value-type="float" office:value="338.8" calcext:value-type="float">
            <text:p>338,8</text:p>
          </table:table-cell>
          <table:table-cell table:style-name="ce40"/>
          <table:table-cell table:style-name="ce50" table:formula="of:=[.B199]*[.C19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хабала Тайлам/ Масло Кармешу (Mahabala oil Karmeshu) 100 мл</text:p>
          </table:table-cell>
          <table:table-cell table:style-name="ce32" office:value-type="float" office:value="344.96" calcext:value-type="float">
            <text:p>344,96</text:p>
          </table:table-cell>
          <table:table-cell table:style-name="ce40"/>
          <table:table-cell table:style-name="ce50" table:formula="of:=[.B200]*[.C20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Елади Тайлам/ Масло Кармешу (Eladi oil Karmeshu) 100 мл</text:p>
          </table:table-cell>
          <table:table-cell table:style-name="ce32" office:value-type="float" office:value="338.8" calcext:value-type="float">
            <text:p>338,8</text:p>
          </table:table-cell>
          <table:table-cell table:style-name="ce40"/>
          <table:table-cell table:style-name="ce50" table:formula="of:=[.B201]*[.C20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нжистхади Тайлам/ Масло Кармешу (Manjhishthadi oil Karmeshu) 100 мл</text:p>
          </table:table-cell>
          <table:table-cell table:style-name="ce32" office:value-type="float" office:value="347.424" calcext:value-type="float">
            <text:p>347,424</text:p>
          </table:table-cell>
          <table:table-cell table:style-name="ce40"/>
          <table:table-cell table:style-name="ce50" table:formula="of:=[.B202]*[.C20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арпсастяди Тайлам/ Масло Кармешу (Karpsastyadi oil Karmeshu) 100 мл</text:p>
          </table:table-cell>
          <table:table-cell table:style-name="ce32" office:value-type="float" office:value="342.496" calcext:value-type="float">
            <text:p>342,496</text:p>
          </table:table-cell>
          <table:table-cell table:style-name="ce40"/>
          <table:table-cell table:style-name="ce50" table:formula="of:=[.B203]*[.C203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Лахшади Тайлам/ Масло Кармешу (Laxadi oil Karmeshu) 100 мл</text:p>
          </table:table-cell>
          <table:table-cell table:style-name="ce32" office:value-type="float" office:value="338.8" calcext:value-type="float">
            <text:p>338,8</text:p>
          </table:table-cell>
          <table:table-cell table:style-name="ce40"/>
          <table:table-cell table:style-name="ce50" table:formula="of:=[.B204]*[.C204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дхуяштхади Тайлам/ Масло Кармешу (Madhuyashthadi oil Karmeshu) 100 мл</text:p>
          </table:table-cell>
          <table:table-cell table:style-name="ce32" office:value-type="float" office:value="326.48" calcext:value-type="float">
            <text:p>326,48</text:p>
          </table:table-cell>
          <table:table-cell table:style-name="ce40"/>
          <table:table-cell table:style-name="ce50" table:formula="of:=[.B205]*[.C20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Кунжутное Масло Кармешу (Sesame oil Karmeshu) 100 мл</text:p>
          </table:table-cell>
          <table:table-cell table:style-name="ce32" office:value-type="float" office:value="283.36" calcext:value-type="float">
            <text:p>283,36</text:p>
          </table:table-cell>
          <table:table-cell table:style-name="ce40"/>
          <table:table-cell table:style-name="ce50" table:formula="of:=[.B206]*[.C20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Амла/Брахми <text:s/>Масло Кармешу (Amla Brahmi oil Karmeshu) 100 мл</text:p>
          </table:table-cell>
          <table:table-cell table:style-name="ce32" office:value-type="float" office:value="316.624" calcext:value-type="float">
            <text:p>316,624</text:p>
          </table:table-cell>
          <table:table-cell table:style-name="ce40"/>
          <table:table-cell table:style-name="ce50" table:formula="of:=[.B207]*[.C207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улси <text:s/>Масло для волос Кармешу (Tulsi hair oil Karmeshu) 100 мл</text:p>
          </table:table-cell>
          <table:table-cell table:style-name="ce32" office:value-type="float" office:value="289.52" calcext:value-type="float">
            <text:p>289,52</text:p>
          </table:table-cell>
          <table:table-cell table:style-name="ce40"/>
          <table:table-cell table:style-name="ce50" table:formula="of:=[.B208]*[.C208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арамира <text:s/>Масло Кармешу (Taramira oil Karmeshu) 100 мл</text:p>
          </table:table-cell>
          <table:table-cell table:style-name="ce32" office:value-type="float" office:value="338.8" calcext:value-type="float">
            <text:p>338,8</text:p>
          </table:table-cell>
          <table:table-cell table:style-name="ce40"/>
          <table:table-cell table:style-name="ce50" table:formula="of:=[.B209]*[.C209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Пинда Тайлам/ Масло Кармешу (Pinda oil Karmeshu) 100 мл</text:p>
          </table:table-cell>
          <table:table-cell table:style-name="ce32" office:value-type="float" office:value="298.144" calcext:value-type="float">
            <text:p>298,144</text:p>
          </table:table-cell>
          <table:table-cell table:style-name="ce40"/>
          <table:table-cell table:style-name="ce50" table:formula="of:=[.B210]*[.C210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Шикакай Тайлам/ Масло Кармешу (Shikakai oil Karmeshu) 100 мл</text:p>
          </table:table-cell>
          <table:table-cell table:style-name="ce32" office:value-type="float" office:value="293.216" calcext:value-type="float">
            <text:p>293,216</text:p>
          </table:table-cell>
          <table:table-cell table:style-name="ce40"/>
          <table:table-cell table:style-name="ce50" table:formula="of:=[.B211]*[.C211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Трифала Тайлам/ Масло Кармешу (Trifala oil Karmeshu) 100 мл</text:p>
          </table:table-cell>
          <table:table-cell table:style-name="ce32" office:value-type="float" office:value="314.16" calcext:value-type="float">
            <text:p>314,16</text:p>
          </table:table-cell>
          <table:table-cell table:style-name="ce40"/>
          <table:table-cell table:style-name="ce50" table:formula="of:=[.B212]*[.C212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Черный Тмин / Калонджи Масло Кармешу (Black seed oil Karmeshu) 100 мл</text:p>
          </table:table-cell>
          <table:table-cell table:style-name="ce32" office:value-type="float" office:value="289.52" calcext:value-type="float">
            <text:p>289,52</text:p>
          </table:table-cell>
          <table:table-cell table:style-name="ce40"/>
          <table:table-cell table:style-name="ce50" table:formula="of:=[.B213]*[.C213]" office:value-type="float" office:value="0" calcext:value-type="float">
            <text:p>0</text:p>
          </table:table-cell>
          <table:table-cell table:style-name="ce58" office:value-type="string" calcext:value-type="string">
            <text:p>НОВИНКА</text:p>
          </table:table-cell>
        </table:table-row>
        <table:table-row table:style-name="ro4">
          <table:table-cell table:style-name="ce10" office:value-type="string" calcext:value-type="string">
            <text:p>Балсам Масло для Волос Кармешу (Balsam Hair oil Karmeshu) 100 мл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214]*[.C214]" office:value-type="float" office:value="0" calcext:value-type="float">
            <text:p>0</text:p>
          </table:table-cell>
          <table:table-cell table:style-name="ce57"/>
        </table:table-row>
        <table:table-row table:style-name="ro5">
          <table:table-cell table:style-name="ce10" office:value-type="string" calcext:value-type="string">
            <text:p>Розмарин и Хна Масло для Волос Кармешу (Rosemarry &amp; Henna Hair oil Karmeshu) 100 мл</text:p>
          </table:table-cell>
          <table:table-cell table:style-name="ce32" office:value-type="float" office:value="301.84" calcext:value-type="float">
            <text:p>301,84</text:p>
          </table:table-cell>
          <table:table-cell table:style-name="ce40"/>
          <table:table-cell table:style-name="ce50" table:formula="of:=[.B215]*[.C215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ханарайна Тайлам/ Масло Кармешу (Mahanarayan oil Karmeshu) 100 мл</text:p>
          </table:table-cell>
          <table:table-cell table:style-name="ce32" office:value-type="float" office:value="299.376" calcext:value-type="float">
            <text:p>299,376</text:p>
          </table:table-cell>
          <table:table-cell table:style-name="ce40"/>
          <table:table-cell table:style-name="ce50" table:formula="of:=[.B216]*[.C216]" office:value-type="float" office:value="0" calcext:value-type="float">
            <text:p>0</text:p>
          </table:table-cell>
          <table:table-cell table:style-name="ce57"/>
        </table:table-row>
        <table:table-row table:style-name="ro4">
          <table:table-cell table:style-name="ce10" office:value-type="string" calcext:value-type="string">
            <text:p>Маханарайна Тайлам/ Масло Кармешу (Mahanarayan oil Karmeshu) 200 мл</text:p>
          </table:table-cell>
          <table:table-cell table:style-name="ce32" office:value-type="float" office:value="589.05" calcext:value-type="float">
            <text:p>589,05</text:p>
          </table:table-cell>
          <table:table-cell table:style-name="ce43"/>
          <table:table-cell table:style-name="ce50" table:formula="of:=[.B217]*[.C21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6" office:value-type="string" calcext:value-type="string">
            <text:p>КАРМЕШУ СПЕЦИИ/ПРИПРАВА ( <text:span text:style-name="T6">Пакет</text:span><text:span text:style-name="T7">)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51"/>
          <table:table-cell table:style-name="ce60"/>
        </table:table-row>
        <table:table-row table:style-name="ro7">
          <table:table-cell table:style-name="ce17" office:value-type="string" calcext:value-type="string">
            <text:p>Куркума молотая Кармешу (Turmeric powder Karmeshu) 100 гр Пакет</text:p>
          </table:table-cell>
          <table:table-cell table:style-name="ce33" office:value-type="float" office:value="58.3" calcext:value-type="float">
            <text:p>58,3</text:p>
          </table:table-cell>
          <table:table-cell table:style-name="ce45"/>
          <table:table-cell table:style-name="ce50" table:formula="of:=[.B219]*[.C21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уркума целая Кармешу (Turmeric Dry Sabut Karmeshu) 100 гр Пакет</text:p>
          </table:table-cell>
          <table:table-cell table:style-name="ce33" office:value-type="float" office:value="116.6" calcext:value-type="float">
            <text:p>116,6</text:p>
          </table:table-cell>
          <table:table-cell table:style-name="ce46"/>
          <table:table-cell table:style-name="ce50" table:formula="of:=[.B220]*[.C22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уркума молотая Кармешу (Turmeric powder Karmeshu) 500 гр Пакет</text:p>
          </table:table-cell>
          <table:table-cell table:style-name="ce33" office:value-type="float" office:value="260.7" calcext:value-type="float">
            <text:p>260,7</text:p>
          </table:table-cell>
          <table:table-cell table:style-name="ce46"/>
          <table:table-cell table:style-name="ce50" table:formula="of:=[.B221]*[.C22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Чай Индийский Классик Кармешу (Tea Indian classic Karmeshu) 100 гр гранулированный в Пакетах</text:p>
          </table:table-cell>
          <table:table-cell table:style-name="ce33" office:value-type="float" office:value="132" calcext:value-type="float">
            <text:p>132</text:p>
          </table:table-cell>
          <table:table-cell table:style-name="ce46"/>
          <table:table-cell table:style-name="ce50" table:formula="of:=[.B222]*[.C22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Чай Индийский Классик Кармешу (Tea Indian classic Karmeshu) 250 гр гранулированный в Пакетах</text:p>
          </table:table-cell>
          <table:table-cell table:style-name="ce33" office:value-type="float" office:value="275" calcext:value-type="float">
            <text:p>275</text:p>
          </table:table-cell>
          <table:table-cell table:style-name="ce46"/>
          <table:table-cell table:style-name="ce50" table:formula="of:=[.B223]*[.C22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ай Индийский Премиум Кармешу (Tea Indian Premium Karmeshu) 50 гр листовой в Пакетах</text:p>
          </table:table-cell>
          <table:table-cell table:style-name="ce33" office:value-type="float" office:value="94.6" calcext:value-type="float">
            <text:p>94,6</text:p>
          </table:table-cell>
          <table:table-cell table:style-name="ce46"/>
          <table:table-cell table:style-name="ce50" table:formula="of:=[.B224]*[.C22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ай Индийский Премиум Кармешу (Tea Indian Premium Karmeshu) 250 гр листовой в Пакетах</text:p>
          </table:table-cell>
          <table:table-cell table:style-name="ce33" office:value-type="float" office:value="405.9" calcext:value-type="float">
            <text:p>405,9</text:p>
          </table:table-cell>
          <table:table-cell table:style-name="ce46"/>
          <table:table-cell table:style-name="ce50" table:formula="of:=[.B225]*[.C22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ай Индийский Зеленый Кармешу (Tea Indian green Karmeshu) 100 гр в Пакетах</text:p>
          </table:table-cell>
          <table:table-cell table:style-name="ce33" office:value-type="float" office:value="145" calcext:value-type="float">
            <text:p>145</text:p>
          </table:table-cell>
          <table:table-cell table:style-name="ce46"/>
          <table:table-cell table:style-name="ce50" table:formula="of:=[.B226]*[.C22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ай Индийский Зеленый Кармешу (Tea Indian green Karmeshu) 250 гр в Пакетах</text:p>
          </table:table-cell>
          <table:table-cell table:style-name="ce33" office:value-type="float" office:value="325" calcext:value-type="float">
            <text:p>325</text:p>
          </table:table-cell>
          <table:table-cell table:style-name="ce46"/>
          <table:table-cell table:style-name="ce50" table:formula="of:=[.B227]*[.C22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Кофе Индийское Классик Кармешу (Coffee Indian classic Karmeshu) 50 гр растворимый порошок в Пакетах</text:p>
          </table:table-cell>
          <table:table-cell table:style-name="ce33" office:value-type="float" office:value="132" calcext:value-type="float">
            <text:p>132</text:p>
          </table:table-cell>
          <table:table-cell table:style-name="ce46"/>
          <table:table-cell table:style-name="ce50" table:formula="of:=[.B228]*[.C22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Кофе Индийское Премиум Кармешу (Coffee Indian Premium Karmeshu)50 гр растворимый гранулир.в Пакетах</text:p>
          </table:table-cell>
          <table:table-cell table:style-name="ce33" office:value-type="float" office:value="159.5" calcext:value-type="float">
            <text:p>159,5</text:p>
          </table:table-cell>
          <table:table-cell table:style-name="ce46"/>
          <table:table-cell table:style-name="ce50" table:formula="of:=[.B229]*[.C22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Рис Супер Васмати Кармешу (Rice Super Basmati Karmeshu) 1 КГ Пакет</text:p>
          </table:table-cell>
          <table:table-cell table:style-name="ce33" office:value-type="float" office:value="275" calcext:value-type="float">
            <text:p>275</text:p>
          </table:table-cell>
          <table:table-cell table:style-name="ce46"/>
          <table:table-cell table:style-name="ce50" table:formula="of:=[.B230]*[.C23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андар целый Кармешу ( Coriander / Dhania sabut Karmeshu ) 75 гр Пакет</text:p>
          </table:table-cell>
          <table:table-cell table:style-name="ce33" office:value-type="float" office:value="66" calcext:value-type="float">
            <text:p>66</text:p>
          </table:table-cell>
          <table:table-cell table:style-name="ce46"/>
          <table:table-cell table:style-name="ce50" table:formula="of:=[.B231]*[.C23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андар молотый Кармешу ( Coriander / Dhania powder Karmeshu ) 100 гр Пакет</text:p>
          </table:table-cell>
          <table:table-cell table:style-name="ce33" office:value-type="float" office:value="71.5" calcext:value-type="float">
            <text:p>71,5</text:p>
          </table:table-cell>
          <table:table-cell table:style-name="ce46"/>
          <table:table-cell table:style-name="ce50" table:formula="of:=[.B232]*[.C23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андар молотый Кармешу ( Coriander / Dhania powder Karmeshu ) 500 гр Пакет</text:p>
          </table:table-cell>
          <table:table-cell table:style-name="ce33" office:value-type="float" office:value="302.5" calcext:value-type="float">
            <text:p>302,5</text:p>
          </table:table-cell>
          <table:table-cell table:style-name="ce46"/>
          <table:table-cell table:style-name="ce50" table:formula="of:=[.B233]*[.C23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Розовая Соль Гималайская Кармешу ( Rock Salt Karmeshu ) 100 гр Пакет</text:p>
          </table:table-cell>
          <table:table-cell table:style-name="ce33" office:value-type="float" office:value="71.5" calcext:value-type="float">
            <text:p>71,5</text:p>
          </table:table-cell>
          <table:table-cell table:style-name="ce46"/>
          <table:table-cell table:style-name="ce50" table:formula="of:=[.B234]*[.C23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Соль Гималайская Кармешу ( Black Salt Karmeshu ) 100 гр Пакет</text:p>
          </table:table-cell>
          <table:table-cell table:style-name="ce33" office:value-type="float" office:value="66" calcext:value-type="float">
            <text:p>66</text:p>
          </table:table-cell>
          <table:table-cell table:style-name="ce46"/>
          <table:table-cell table:style-name="ce50" table:formula="of:=[.B235]*[.C23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Розовая Соль Гималайская Кармешу ( Rock Salt Karmeshu ) 200 гр Пакет</text:p>
          </table:table-cell>
          <table:table-cell table:style-name="ce33" office:value-type="float" office:value="137.5" calcext:value-type="float">
            <text:p>137,5</text:p>
          </table:table-cell>
          <table:table-cell table:style-name="ce46"/>
          <table:table-cell table:style-name="ce50" table:formula="of:=[.B236]*[.C23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Соль Гималайская Кармешу ( Black Salt Karmeshu ) 200 гр Пакет</text:p>
          </table:table-cell>
          <table:table-cell table:style-name="ce33" office:value-type="float" office:value="132" calcext:value-type="float">
            <text:p>132</text:p>
          </table:table-cell>
          <table:table-cell table:style-name="ce46"/>
          <table:table-cell table:style-name="ce50" table:formula="of:=[.B237]*[.C23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ай масала (Спции для чай) молотая Кармешу (Tea masala Karmeshu ) 100 гр Пакет</text:p>
          </table:table-cell>
          <table:table-cell table:style-name="ce33" office:value-type="float" office:value="132" calcext:value-type="float">
            <text:p>132</text:p>
          </table:table-cell>
          <table:table-cell table:style-name="ce46"/>
          <table:table-cell table:style-name="ce50" table:formula="of:=[.B238]*[.C23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Самбхар масала ( специи для Суп ) молотая Кармешу (Sambhar masala Karmeshu ) 100 гр Пакет</text:p>
          </table:table-cell>
          <table:table-cell table:style-name="ce33" office:value-type="float" office:value="82.5" calcext:value-type="float">
            <text:p>82,5</text:p>
          </table:table-cell>
          <table:table-cell table:style-name="ce46"/>
          <table:table-cell table:style-name="ce50" table:formula="of:=[.B239]*[.C23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Тандури Масала Кармешу (Tandoori Masala Karmeshu) 100 гр Пакет</text:p>
          </table:table-cell>
          <table:table-cell table:style-name="ce33" office:value-type="float" office:value="99" calcext:value-type="float">
            <text:p>99</text:p>
          </table:table-cell>
          <table:table-cell table:style-name="ce46"/>
          <table:table-cell table:style-name="ce50" table:formula="of:=[.B240]*[.C24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Сабджи масала молотая Кармешу (Sabji masala Karmeshu ) 100 гр Пакет</text:p>
          </table:table-cell>
          <table:table-cell table:style-name="ce33" office:value-type="float" office:value="111.1" calcext:value-type="float">
            <text:p>111,1</text:p>
          </table:table-cell>
          <table:table-cell table:style-name="ce46"/>
          <table:table-cell table:style-name="ce50" table:formula="of:=[.B241]*[.C24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Салат/Чат масала молотая Кармешу (Salade/Chat masala Karmeshu ) 100 гр Пакет</text:p>
          </table:table-cell>
          <table:table-cell table:style-name="ce33" office:value-type="float" office:value="115.5" calcext:value-type="float">
            <text:p>115,5</text:p>
          </table:table-cell>
          <table:table-cell table:style-name="ce46"/>
          <table:table-cell table:style-name="ce50" table:formula="of:=[.B242]*[.C24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Биряни масала (специи для Плов) молотая Кармешу (Biryani/Pulao masala Karmeshu ) 100 гр Пакет</text:p>
          </table:table-cell>
          <table:table-cell table:style-name="ce33" office:value-type="float" office:value="104.5" calcext:value-type="float">
            <text:p>104,5</text:p>
          </table:table-cell>
          <table:table-cell table:style-name="ce46"/>
          <table:table-cell table:style-name="ce50" table:formula="of:=[.B243]*[.C24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ит масала ( специи для Мясо) молотая Кармешу (Meat masala Karmeshu ) 100 гр Пакет</text:p>
          </table:table-cell>
          <table:table-cell table:style-name="ce33" office:value-type="float" office:value="99" calcext:value-type="float">
            <text:p>99</text:p>
          </table:table-cell>
          <table:table-cell table:style-name="ce46"/>
          <table:table-cell table:style-name="ce50" table:formula="of:=[.B244]*[.C24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Чикен масала ( специи для Курицы) молотая Кармешу (Chicken masala Karmeshu ) 100 гр Пакет</text:p>
          </table:table-cell>
          <table:table-cell table:style-name="ce33" office:value-type="float" office:value="102.3" calcext:value-type="float">
            <text:p>102,3</text:p>
          </table:table-cell>
          <table:table-cell table:style-name="ce46"/>
          <table:table-cell table:style-name="ce50" table:formula="of:=[.B245]*[.C24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арам масала молотая Кармешу (Garam masala Karmeshu ) 100 гр Пакет</text:p>
          </table:table-cell>
          <table:table-cell table:style-name="ce33" office:value-type="float" office:value="97.9" calcext:value-type="float">
            <text:p>97,9</text:p>
          </table:table-cell>
          <table:table-cell table:style-name="ce46"/>
          <table:table-cell table:style-name="ce50" table:formula="of:=[.B246]*[.C24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арри масала молотая Кармешу (Curry masala Karmeshu ) 100 гр Пакет</text:p>
          </table:table-cell>
          <table:table-cell table:style-name="ce33" office:value-type="float" office:value="101.2" calcext:value-type="float">
            <text:p>101,2</text:p>
          </table:table-cell>
          <table:table-cell table:style-name="ce46"/>
          <table:table-cell table:style-name="ce50" table:formula="of:=[.B247]*[.C24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Анис Семян Кармешу ( Aniseed sabut Karmeshu) 100 гр Пакет</text:p>
          </table:table-cell>
          <table:table-cell table:style-name="ce33" office:value-type="float" office:value="156.2" calcext:value-type="float">
            <text:p>156,2</text:p>
          </table:table-cell>
          <table:table-cell table:style-name="ce46"/>
          <table:table-cell table:style-name="ce50" table:formula="of:=[.B248]*[.C24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Анис молотый Кармешу ( Aniseed powder Karmeshu) 100 гр Пакет</text:p>
          </table:table-cell>
          <table:table-cell table:style-name="ce33" office:value-type="float" office:value="152.9" calcext:value-type="float">
            <text:p>152,9</text:p>
          </table:table-cell>
          <table:table-cell table:style-name="ce46"/>
          <table:table-cell table:style-name="ce50" table:formula="of:=[.B249]*[.C24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Бадьян целый Кармешу ( Star Anis Karmeshu) 50 гр Пакет</text:p>
          </table:table-cell>
          <table:table-cell table:style-name="ce33" office:value-type="float" office:value="192.5" calcext:value-type="float">
            <text:p>192,5</text:p>
          </table:table-cell>
          <table:table-cell table:style-name="ce46"/>
          <table:table-cell table:style-name="ce50" table:formula="of:=[.B250]*[.C25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воздика целая Кармешу ( Clove/Laung Karmeshu) 80 гр Пакет</text:p>
          </table:table-cell>
          <table:table-cell table:style-name="ce33" office:value-type="float" office:value="324.5" calcext:value-type="float">
            <text:p>324,5</text:p>
          </table:table-cell>
          <table:table-cell table:style-name="ce46"/>
          <table:table-cell table:style-name="ce50" table:formula="of:=[.B251]*[.C25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воздика Молотая Кармешу ( Clove/Laung powder Karmeshu) 100 гр Пакет</text:p>
          </table:table-cell>
          <table:table-cell table:style-name="ce33" office:value-type="float" office:value="121" calcext:value-type="float">
            <text:p>121</text:p>
          </table:table-cell>
          <table:table-cell table:style-name="ce46"/>
          <table:table-cell table:style-name="ce50" table:formula="of:=[.B252]*[.C25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Имбирь молотая Кармешу (Ginger/ Adrak powder Karmeshu) 100 гр Пакет</text:p>
          </table:table-cell>
          <table:table-cell table:style-name="ce33" office:value-type="float" office:value="88" calcext:value-type="float">
            <text:p>88</text:p>
          </table:table-cell>
          <table:table-cell table:style-name="ce46"/>
          <table:table-cell table:style-name="ce50" table:formula="of:=[.B253]*[.C25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Имбирь сущенный Кармешу (Ginger/ Adrak Dry sabut Karmeshu) 75 гр Пакет</text:p>
          </table:table-cell>
          <table:table-cell table:style-name="ce33" office:value-type="float" office:value="148.5" calcext:value-type="float">
            <text:p>148,5</text:p>
          </table:table-cell>
          <table:table-cell table:style-name="ce46"/>
          <table:table-cell table:style-name="ce50" table:formula="of:=[.B254]*[.C25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Имбирь молотая Кармешу (Ginger/ Adrak powder Karmeshu) 500 гр Пакет</text:p>
          </table:table-cell>
          <table:table-cell table:style-name="ce33" office:value-type="float" office:value="407" calcext:value-type="float">
            <text:p>407</text:p>
          </table:table-cell>
          <table:table-cell table:style-name="ce46"/>
          <table:table-cell table:style-name="ce50" table:formula="of:=[.B255]*[.C25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умин/джира целая Кармешу ( Cumin/ Jeera seeds Karmeshu ) 100 гр Пакет</text:p>
          </table:table-cell>
          <table:table-cell table:style-name="ce33" office:value-type="float" office:value="137.5" calcext:value-type="float">
            <text:p>137,5</text:p>
          </table:table-cell>
          <table:table-cell table:style-name="ce46"/>
          <table:table-cell table:style-name="ce50" table:formula="of:=[.B256]*[.C25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умин/джира молотая Кармешу ( Cumin/ Jeera powder Karmeshu ) 100 гр Пакет</text:p>
          </table:table-cell>
          <table:table-cell table:style-name="ce33" office:value-type="float" office:value="148.5" calcext:value-type="float">
            <text:p>148,5</text:p>
          </table:table-cell>
          <table:table-cell table:style-name="ce46"/>
          <table:table-cell table:style-name="ce50" table:formula="of:=[.B257]*[.C25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унжут Черный целый Кармешу ( Sesame seeds Karmeshu ) 100 гр Пакет</text:p>
          </table:table-cell>
          <table:table-cell table:style-name="ce33" office:value-type="float" office:value="145.2" calcext:value-type="float">
            <text:p>145,2</text:p>
          </table:table-cell>
          <table:table-cell table:style-name="ce46"/>
          <table:table-cell table:style-name="ce50" table:formula="of:=[.B258]*[.C25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ускатный Орех целый Кармешу ( Nutmeg whole Karmeshu ) 100 гр Пакет</text:p>
          </table:table-cell>
          <table:table-cell table:style-name="ce33" office:value-type="float" office:value="313.5" calcext:value-type="float">
            <text:p>313,5</text:p>
          </table:table-cell>
          <table:table-cell table:style-name="ce46"/>
          <table:table-cell table:style-name="ce50" table:formula="of:=[.B259]*[.C25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ускатный Орех порошок Кармешу <text:s/>( Nutmeg powder Karmeshu ) 100 гр Пакет</text:p>
          </table:table-cell>
          <table:table-cell table:style-name="ce33" office:value-type="float" office:value="137.5" calcext:value-type="float">
            <text:p>137,5</text:p>
          </table:table-cell>
          <table:table-cell table:style-name="ce46"/>
          <table:table-cell table:style-name="ce50" table:formula="of:=[.B260]*[.C26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Пажитник/метхи/шамбала целый Кармешу ( Methi/Fenugreek seeds Karmeshu ) 100 гр Пакет</text:p>
          </table:table-cell>
          <table:table-cell table:style-name="ce33" office:value-type="float" office:value="167.2" calcext:value-type="float">
            <text:p>167,2</text:p>
          </table:table-cell>
          <table:table-cell table:style-name="ce46"/>
          <table:table-cell table:style-name="ce50" table:formula="of:=[.B261]*[.C26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перец целый Кармешу (Black pepper seeds Karmeshu) 100 гр Пакет</text:p>
          </table:table-cell>
          <table:table-cell table:style-name="ce33" office:value-type="float" office:value="148.5" calcext:value-type="float">
            <text:p>148,5</text:p>
          </table:table-cell>
          <table:table-cell table:style-name="ce46"/>
          <table:table-cell table:style-name="ce50" table:formula="of:=[.B262]*[.C26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перец молотая Кармешу (Black pepper powder Karmeshu) 100 гр Пакет</text:p>
          </table:table-cell>
          <table:table-cell table:style-name="ce33" office:value-type="float" office:value="137.5" calcext:value-type="float">
            <text:p>137,5</text:p>
          </table:table-cell>
          <table:table-cell table:style-name="ce46"/>
          <table:table-cell table:style-name="ce50" table:formula="of:=[.B263]*[.C26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расный перец/чили дробленный Кармешу ( Red pepper/ chilli Crushed Karmeshu ) 80 гр пакет</text:p>
          </table:table-cell>
          <table:table-cell table:style-name="ce33" office:value-type="float" office:value="170.5" calcext:value-type="float">
            <text:p>170,5</text:p>
          </table:table-cell>
          <table:table-cell table:style-name="ce46"/>
          <table:table-cell table:style-name="ce50" table:formula="of:=[.B264]*[.C26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расный перец/чили молотый Кармешу ( Red pepper/ chilli powder Karmeshu ) 100 гр пакет</text:p>
          </table:table-cell>
          <table:table-cell table:style-name="ce33" office:value-type="float" office:value="104.5" calcext:value-type="float">
            <text:p>104,5</text:p>
          </table:table-cell>
          <table:table-cell table:style-name="ce46"/>
          <table:table-cell table:style-name="ce50" table:formula="of:=[.B265]*[.C26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ашмири мирч/паприка молотая Кармешу ( Kashmiri mirch powder Karmeshu ) 100 гр пакет</text:p>
          </table:table-cell>
          <table:table-cell table:style-name="ce33" office:value-type="float" office:value="121" calcext:value-type="float">
            <text:p>121</text:p>
          </table:table-cell>
          <table:table-cell table:style-name="ce46"/>
          <table:table-cell table:style-name="ce50" table:formula="of:=[.B266]*[.C26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Тмин Семян Кармешу ( Caraway sabut Karmeshu) 100 гр Пакет</text:p>
          </table:table-cell>
          <table:table-cell table:style-name="ce33" office:value-type="float" office:value="99" calcext:value-type="float">
            <text:p>99</text:p>
          </table:table-cell>
          <table:table-cell table:style-name="ce46"/>
          <table:table-cell table:style-name="ce50" table:formula="of:=[.B267]*[.C26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Тмин порошок Кармешу ( Caraway powder Karmeshu) 100 гр Пакет</text:p>
          </table:table-cell>
          <table:table-cell table:style-name="ce33" office:value-type="float" office:value="107.8" calcext:value-type="float">
            <text:p>107,8</text:p>
          </table:table-cell>
          <table:table-cell table:style-name="ce46"/>
          <table:table-cell table:style-name="ce50" table:formula="of:=[.B268]*[.C26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Фенхель семена целый Кармешу ( Sounf seeds Karmeshu) 50 гр Пакет</text:p>
          </table:table-cell>
          <table:table-cell table:style-name="ce33" office:value-type="float" office:value="77" calcext:value-type="float">
            <text:p>77</text:p>
          </table:table-cell>
          <table:table-cell table:style-name="ce46"/>
          <table:table-cell table:style-name="ce50" table:formula="of:=[.B269]*[.C26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иа семена целый Кармешу ( Chia seeds Karmeshu) 100 гр Пакет</text:p>
          </table:table-cell>
          <table:table-cell table:style-name="ce33" office:value-type="float" office:value="170.5" calcext:value-type="float">
            <text:p>170,5</text:p>
          </table:table-cell>
          <table:table-cell table:style-name="ce46"/>
          <table:table-cell table:style-name="ce50" table:formula="of:=[.B270]*[.C27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орчичный Порошок Кармешу ( Mustard powder Karmeshu) 100 гр Пакет</text:p>
          </table:table-cell>
          <table:table-cell table:style-name="ce33" office:value-type="float" office:value="66" calcext:value-type="float">
            <text:p>66</text:p>
          </table:table-cell>
          <table:table-cell table:style-name="ce46"/>
          <table:table-cell table:style-name="ce50" table:formula="of:=[.B271]*[.C27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ардамон зеленый целый Кармешу (Green Elaichi/ Cardamom Karmeshu) 50 гр</text:p>
          </table:table-cell>
          <table:table-cell table:style-name="ce33" office:value-type="float" office:value="412.5" calcext:value-type="float">
            <text:p>412,5</text:p>
          </table:table-cell>
          <table:table-cell table:style-name="ce46"/>
          <table:table-cell table:style-name="ce50" table:formula="of:=[.B272]*[.C27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ардамон Черный целый Кармешу (black big Elaichi/ Cardamom Karmeshu) 50 гр</text:p>
          </table:table-cell>
          <table:table-cell table:style-name="ce33" office:value-type="float" office:value="390.5" calcext:value-type="float">
            <text:p>390,5</text:p>
          </table:table-cell>
          <table:table-cell table:style-name="ce46"/>
          <table:table-cell table:style-name="ce50" table:formula="of:=[.B273]*[.C27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Лавровый лист порошок Кармешу (Bay leaf powder Karmeshu) 100 гр</text:p>
          </table:table-cell>
          <table:table-cell table:style-name="ce33" office:value-type="float" office:value="86.9" calcext:value-type="float">
            <text:p>86,9</text:p>
          </table:table-cell>
          <table:table-cell table:style-name="ce46"/>
          <table:table-cell table:style-name="ce50" table:formula="of:=[.B274]*[.C27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ца / Синнамон молотая Кармешу ( <text:s/>Cinnamon /Dalchini powder Karmeshu ) 100 гр Пакет</text:p>
          </table:table-cell>
          <table:table-cell table:style-name="ce33" office:value-type="float" office:value="107.8" calcext:value-type="float">
            <text:p>107,8</text:p>
          </table:table-cell>
          <table:table-cell table:style-name="ce46"/>
          <table:table-cell table:style-name="ce50" table:formula="of:=[.B275]*[.C27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ца / Синнамон палочка Кармешу ( <text:s/>Cinnamon /Dalchini stick Karmeshu ) 50 гр Пакет</text:p>
          </table:table-cell>
          <table:table-cell table:style-name="ce33" office:value-type="float" office:value="286" calcext:value-type="float">
            <text:p>286</text:p>
          </table:table-cell>
          <table:table-cell table:style-name="ce46"/>
          <table:table-cell table:style-name="ce50" table:formula="of:=[.B276]*[.C27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ца / Синнамон палочка Кармешу ( <text:s/>Cinnamon /Dalchini stick Karmeshu ) 100 гр Пакет</text:p>
          </table:table-cell>
          <table:table-cell table:style-name="ce33" office:value-type="float" office:value="528" calcext:value-type="float">
            <text:p>528</text:p>
          </table:table-cell>
          <table:table-cell table:style-name="ce45"/>
          <table:table-cell table:style-name="ce50" table:formula="of:=[.B277]*[.C27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6" office:value-type="string" calcext:value-type="string">
            <text:p>КАРМЕШУ СПЕЦИИ/ПРИПРАВА ( <text:span text:style-name="T6">Банка</text:span><text:span text:style-name="T7">)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52"/>
          <table:table-cell table:style-name="ce60"/>
        </table:table-row>
        <table:table-row table:style-name="ro7">
          <table:table-cell table:style-name="ce17" office:value-type="string" calcext:value-type="string">
            <text:p>Куркума молотая Кармешу (Turmeric powder Karmeshu) 50 гр Банка с дозатором</text:p>
          </table:table-cell>
          <table:table-cell table:style-name="ce32" office:value-type="float" office:value="80.08" calcext:value-type="float">
            <text:p>80,08</text:p>
          </table:table-cell>
          <table:table-cell table:style-name="ce45"/>
          <table:table-cell table:style-name="ce50" table:formula="of:=[.B279]*[.C279]" office:value-type="float" office:value="0" calcext:value-type="float">
            <text:p>0</text:p>
          </table:table-cell>
          <table:table-cell table:style-name="ce61"/>
        </table:table-row>
        <table:table-row table:style-name="ro7">
          <table:table-cell table:style-name="ce17" office:value-type="string" calcext:value-type="string">
            <text:p>Куркума молотая Кармешу (Turmeric powder Karmeshu) 100 гр Банка</text:p>
          </table:table-cell>
          <table:table-cell table:style-name="ce32" office:value-type="float" office:value="121.968" calcext:value-type="float">
            <text:p>121,968</text:p>
          </table:table-cell>
          <table:table-cell table:style-name="ce46"/>
          <table:table-cell table:style-name="ce50" table:formula="of:=[.B280]*[.C280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уркума молотая Кармешу (Turmeric powder Karmeshu) 200 гр</text:p>
          </table:table-cell>
          <table:table-cell table:style-name="ce32" office:value-type="float" office:value="216.832" calcext:value-type="float">
            <text:p>216,832</text:p>
          </table:table-cell>
          <table:table-cell table:style-name="ce46"/>
          <table:table-cell table:style-name="ce50" table:formula="of:=[.B281]*[.C28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уркума молотая Кармешу (Turmeric powder Karmeshu) 500 гр Банка</text:p>
          </table:table-cell>
          <table:table-cell table:style-name="ce32" office:value-type="float" office:value="449.68" calcext:value-type="float">
            <text:p>449,68</text:p>
          </table:table-cell>
          <table:table-cell table:style-name="ce46"/>
          <table:table-cell table:style-name="ce50" table:formula="of:=[.B282]*[.C282]" office:value-type="float" office:value="0" calcext:value-type="float">
            <text:p>0</text:p>
          </table:table-cell>
          <table:table-cell table:style-name="ce61"/>
        </table:table-row>
        <table:table-row table:style-name="ro7">
          <table:table-cell table:style-name="ce17" office:value-type="string" calcext:value-type="string">
            <text:p>Тандури Масала Кармешу (Tandoori Masala Karmeshu) 50 гр</text:p>
          </table:table-cell>
          <table:table-cell table:style-name="ce32" office:value-type="float" office:value="134.2" calcext:value-type="float">
            <text:p>134,2</text:p>
          </table:table-cell>
          <table:table-cell table:style-name="ce46"/>
          <table:table-cell table:style-name="ce50" table:formula="of:=[.B283]*[.C28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ардамон зеленый целый Кармешу (Green Elaichi/ Cardamom Karmeshu) 30 гр</text:p>
          </table:table-cell>
          <table:table-cell table:style-name="ce32" office:value-type="float" office:value="308" calcext:value-type="float">
            <text:p>308</text:p>
          </table:table-cell>
          <table:table-cell table:style-name="ce46"/>
          <table:table-cell table:style-name="ce50" table:formula="of:=[.B284]*[.C28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Фенхель семена целый Кармешу ( Sounf seeds Karmeshu) 50 гр</text:p>
          </table:table-cell>
          <table:table-cell table:style-name="ce32" office:value-type="float" office:value="81.312" calcext:value-type="float">
            <text:p>81,312</text:p>
          </table:table-cell>
          <table:table-cell table:style-name="ce46"/>
          <table:table-cell table:style-name="ce50" table:formula="of:=[.B285]*[.C28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Рис Супер Васмати Кармешу (Rice Super Basmati Karmeshu) 750 гр БАНКА</text:p>
          </table:table-cell>
          <table:table-cell table:style-name="ce32" office:value-type="float" office:value="246.4" calcext:value-type="float">
            <text:p>246,4</text:p>
          </table:table-cell>
          <table:table-cell table:style-name="ce46"/>
          <table:table-cell table:style-name="ce50" table:formula="of:=[.B286]*[.C286]" office:value-type="float" office:value="0" calcext:value-type="float">
            <text:p>0</text:p>
          </table:table-cell>
          <table:table-cell table:style-name="ce62"/>
        </table:table-row>
        <table:table-row table:style-name="ro7">
          <table:table-cell table:style-name="ce17" office:value-type="string" calcext:value-type="string">
            <text:p>Рис Супер Васмати Кармешу (Rice Super Basmati Karmeshu) 1 КГ Пакет</text:p>
          </table:table-cell>
          <table:table-cell table:style-name="ce32" office:value-type="float" office:value="275" calcext:value-type="float">
            <text:p>275</text:p>
          </table:table-cell>
          <table:table-cell table:style-name="ce46"/>
          <table:table-cell table:style-name="ce50" table:formula="of:=[.B287]*[.C28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воздика целая Кармешу ( Clove/Laung Karmeshu) 40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288]*[.C28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воздика целая Кармешу ( Clove/Laung Karmeshu) 80 гр</text:p>
          </table:table-cell>
          <table:table-cell table:style-name="ce32" office:value-type="float" office:value="271.04" calcext:value-type="float">
            <text:p>271,04</text:p>
          </table:table-cell>
          <table:table-cell table:style-name="ce46"/>
          <table:table-cell table:style-name="ce50" table:formula="of:=[.B289]*[.C289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Пажитник/метхи/шамбала целый Кармешу ( Methi/Fenugreek seeds Karmeshu ) 50 гр</text:p>
          </table:table-cell>
          <table:table-cell table:style-name="ce32" office:value-type="float" office:value="97.328" calcext:value-type="float">
            <text:p>97,328</text:p>
          </table:table-cell>
          <table:table-cell table:style-name="ce46"/>
          <table:table-cell table:style-name="ce50" table:formula="of:=[.B290]*[.C29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Пажитник/метхи/шамбала целый Кармешу ( Methi/Fenugreek seeds Karmeshu ) 150 гр</text:p>
          </table:table-cell>
          <table:table-cell table:style-name="ce32" office:value-type="float" office:value="206.976" calcext:value-type="float">
            <text:p>206,976</text:p>
          </table:table-cell>
          <table:table-cell table:style-name="ce46"/>
          <table:table-cell table:style-name="ce50" table:formula="of:=[.B291]*[.C29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орица/Синнамон дробленный Кармешу ( Cinnamon/Dalchini <text:s/>Crushed Karmeshu ) 80 гр</text:p>
          </table:table-cell>
          <table:table-cell table:style-name="ce32" office:value-type="float" office:value="120.736" calcext:value-type="float">
            <text:p>120,736</text:p>
          </table:table-cell>
          <table:table-cell table:style-name="ce46"/>
          <table:table-cell table:style-name="ce50" table:formula="of:=[.B292]*[.C292]" office:value-type="float" office:value="0" calcext:value-type="float">
            <text:p>0</text:p>
          </table:table-cell>
          <table:table-cell table:style-name="ce59"/>
        </table:table-row>
        <table:table-row table:style-name="ro8">
          <table:table-cell table:style-name="ce17" office:value-type="string" calcext:value-type="string">
            <text:p>Корица / Синнамон молотая Кармешу ( <text:s/>Cinnamon /Dalchini powder Karmeshu ) 50 гр Банка с дозатором</text:p>
          </table:table-cell>
          <table:table-cell table:style-name="ce32" office:value-type="float" office:value="92.4" calcext:value-type="float">
            <text:p>92,4</text:p>
          </table:table-cell>
          <table:table-cell table:style-name="ce46"/>
          <table:table-cell table:style-name="ce50" table:formula="of:=[.B293]*[.C29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орица / Синнамон молотая Кармешу ( <text:s/>Cinnamon /Dalchini powder Karmeshu ) 100 гр</text:p>
          </table:table-cell>
          <table:table-cell table:style-name="ce32" office:value-type="float" office:value="147.84" calcext:value-type="float">
            <text:p>147,84</text:p>
          </table:table-cell>
          <table:table-cell table:style-name="ce46"/>
          <table:table-cell table:style-name="ce50" table:formula="of:=[.B294]*[.C29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Черный перец целый Кармешу (Black pepper seeds Karmeshu) 50 гр </text:p>
          </table:table-cell>
          <table:table-cell table:style-name="ce32" office:value-type="float" office:value="80.08" calcext:value-type="float">
            <text:p>80,08</text:p>
          </table:table-cell>
          <table:table-cell table:style-name="ce46"/>
          <table:table-cell table:style-name="ce50" table:formula="of:=[.B295]*[.C29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перец целый Кармешу (Black pepper seeds Karmeshu) 100 гр</text:p>
          </table:table-cell>
          <table:table-cell table:style-name="ce32" office:value-type="float" office:value="178.64" calcext:value-type="float">
            <text:p>178,64</text:p>
          </table:table-cell>
          <table:table-cell table:style-name="ce46"/>
          <table:table-cell table:style-name="ce50" table:formula="of:=[.B296]*[.C29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Черный перец молотая Кармешу (Black pepper powder Karmeshu) 50 гр Банка с дозатором</text:p>
          </table:table-cell>
          <table:table-cell table:style-name="ce32" office:value-type="float" office:value="125.664" calcext:value-type="float">
            <text:p>125,664</text:p>
          </table:table-cell>
          <table:table-cell table:style-name="ce46"/>
          <table:table-cell table:style-name="ce50" table:formula="of:=[.B297]*[.C29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перец молотая Кармешу (Black pepper powder Karmeshu) 100 гр</text:p>
          </table:table-cell>
          <table:table-cell table:style-name="ce32" office:value-type="float" office:value="215.6" calcext:value-type="float">
            <text:p>215,6</text:p>
          </table:table-cell>
          <table:table-cell table:style-name="ce46"/>
          <table:table-cell table:style-name="ce50" table:formula="of:=[.B298]*[.C298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расный перец/чили дробленный Кармешу ( Red pepper/ chilli Crushed Karmeshu ) 80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299]*[.C299]" office:value-type="float" office:value="0" calcext:value-type="float">
            <text:p>0</text:p>
          </table:table-cell>
          <table:table-cell table:style-name="ce59"/>
        </table:table-row>
        <table:table-row table:style-name="ro8">
          <table:table-cell table:style-name="ce17" office:value-type="string" calcext:value-type="string">
            <text:p>Красный перец/чили молотый Кармешу ( Red pepper/ chilli powder Karmeshu ) 50 гр Банка с дозатором</text:p>
          </table:table-cell>
          <table:table-cell table:style-name="ce32" office:value-type="float" office:value="72.688" calcext:value-type="float">
            <text:p>72,688</text:p>
          </table:table-cell>
          <table:table-cell table:style-name="ce46"/>
          <table:table-cell table:style-name="ce50" table:formula="of:=[.B300]*[.C30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Красный перец/чили молотый Кармешу ( Red pepper/ chilli powder Karmeshu ) 100 гр</text:p>
          </table:table-cell>
          <table:table-cell table:style-name="ce32" office:value-type="float" office:value="162.624" calcext:value-type="float">
            <text:p>162,624</text:p>
          </table:table-cell>
          <table:table-cell table:style-name="ce46"/>
          <table:table-cell table:style-name="ce50" table:formula="of:=[.B301]*[.C30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Горчица целая Кармешу ( Mustard seeds Karmeshu) 50 гр Желтое</text:p>
          </table:table-cell>
          <table:table-cell table:style-name="ce32" office:value-type="float" office:value="81.312" calcext:value-type="float">
            <text:p>81,312</text:p>
          </table:table-cell>
          <table:table-cell table:style-name="ce46"/>
          <table:table-cell table:style-name="ce50" table:formula="of:=[.B302]*[.C30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орчица целая Кармешу ( Mustard seeds Karmeshu) 50 гр Коричневое</text:p>
          </table:table-cell>
          <table:table-cell table:style-name="ce32" office:value-type="float" office:value="88.704" calcext:value-type="float">
            <text:p>88,704</text:p>
          </table:table-cell>
          <table:table-cell table:style-name="ce46"/>
          <table:table-cell table:style-name="ce50" table:formula="of:=[.B303]*[.C30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орчица целая Кармешу ( Mustard seeds Karmeshu) 150 гр</text:p>
          </table:table-cell>
          <table:table-cell table:style-name="ce32" office:value-type="float" office:value="203.28" calcext:value-type="float">
            <text:p>203,28</text:p>
          </table:table-cell>
          <table:table-cell table:style-name="ce46"/>
          <table:table-cell table:style-name="ce50" table:formula="of:=[.B304]*[.C30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алонджи / черный тмин целый ( Kalonji / Black seeds Karmeshu ) 50 гр</text:p>
          </table:table-cell>
          <table:table-cell table:style-name="ce32" office:value-type="float" office:value="135.52" calcext:value-type="float">
            <text:p>135,52</text:p>
          </table:table-cell>
          <table:table-cell table:style-name="ce46"/>
          <table:table-cell table:style-name="ce50" table:formula="of:=[.B305]*[.C30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алонджи / черный тмин целый ( Kalonji / Black seeds Karmeshu ) 100 гр</text:p>
          </table:table-cell>
          <table:table-cell table:style-name="ce32" office:value-type="float" office:value="219.296" calcext:value-type="float">
            <text:p>219,296</text:p>
          </table:table-cell>
          <table:table-cell table:style-name="ce46"/>
          <table:table-cell table:style-name="ce50" table:formula="of:=[.B306]*[.C30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унжут Черный целый ( Sesame seeds Karmeshu ) 50 гр</text:p>
          </table:table-cell>
          <table:table-cell table:style-name="ce32" office:value-type="float" office:value="104.72" calcext:value-type="float">
            <text:p>104,72</text:p>
          </table:table-cell>
          <table:table-cell table:style-name="ce46"/>
          <table:table-cell table:style-name="ce50" table:formula="of:=[.B307]*[.C30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Имбирь молотая Кармешу (Ginger/ Adrak powder Karmeshu) 50 гр</text:p>
          </table:table-cell>
          <table:table-cell table:style-name="ce32" office:value-type="float" office:value="105.952" calcext:value-type="float">
            <text:p>105,952</text:p>
          </table:table-cell>
          <table:table-cell table:style-name="ce46"/>
          <table:table-cell table:style-name="ce50" table:formula="of:=[.B308]*[.C30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Имбирь молотая Кармешу (Ginger/ Adrak powder Karmeshu) 100 гр</text:p>
          </table:table-cell>
          <table:table-cell table:style-name="ce32" office:value-type="float" office:value="166.32" calcext:value-type="float">
            <text:p>166,32</text:p>
          </table:table-cell>
          <table:table-cell table:style-name="ce46"/>
          <table:table-cell table:style-name="ce50" table:formula="of:=[.B309]*[.C309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ориандар целая Кармешу ( Coriander / Dhania seeds Karmeshu ) 75 гр</text:p>
          </table:table-cell>
          <table:table-cell table:style-name="ce32" office:value-type="float" office:value="107.184" calcext:value-type="float">
            <text:p>107,184</text:p>
          </table:table-cell>
          <table:table-cell table:style-name="ce46"/>
          <table:table-cell table:style-name="ce50" table:formula="of:=[.B310]*[.C310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ориандар молотая Кармешу ( Coriander / Dhania powder Karmeshu ) 50 гр</text:p>
          </table:table-cell>
          <table:table-cell table:style-name="ce32" office:value-type="float" office:value="89.936" calcext:value-type="float">
            <text:p>89,936</text:p>
          </table:table-cell>
          <table:table-cell table:style-name="ce46"/>
          <table:table-cell table:style-name="ce50" table:formula="of:=[.B311]*[.C31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ориандар молотая Кармешу ( Coriander / Dhania powder Karmeshu ) 100 гр</text:p>
          </table:table-cell>
          <table:table-cell table:style-name="ce32" office:value-type="float" office:value="145.376" calcext:value-type="float">
            <text:p>145,376</text:p>
          </table:table-cell>
          <table:table-cell table:style-name="ce46"/>
          <table:table-cell table:style-name="ce50" table:formula="of:=[.B312]*[.C31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Чай масала (Спции для чай) молотая Кармешу (Tea masala Karmeshu ) 50 гр Банка с дозатором</text:p>
          </table:table-cell>
          <table:table-cell table:style-name="ce32" office:value-type="float" office:value="190.96" calcext:value-type="float">
            <text:p>190,96</text:p>
          </table:table-cell>
          <table:table-cell table:style-name="ce46"/>
          <table:table-cell table:style-name="ce50" table:formula="of:=[.B313]*[.C31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ай масала (Спции для чай) молотая Кармешу (Tea masala Karmeshu ) 100 гр </text:p>
          </table:table-cell>
          <table:table-cell table:style-name="ce32" office:value-type="float" office:value="342.496" calcext:value-type="float">
            <text:p>342,496</text:p>
          </table:table-cell>
          <table:table-cell table:style-name="ce46"/>
          <table:table-cell table:style-name="ce50" table:formula="of:=[.B314]*[.C31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арри масала молотая Кармешу (Curry masala Karmeshu ) 50 гр Банка с дозатором</text:p>
          </table:table-cell>
          <table:table-cell table:style-name="ce32" office:value-type="float" office:value="101.024" calcext:value-type="float">
            <text:p>101,024</text:p>
          </table:table-cell>
          <table:table-cell table:style-name="ce46"/>
          <table:table-cell table:style-name="ce50" table:formula="of:=[.B315]*[.C31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Гарам масала молотая Кармешу (Garam masala Karmeshu ) 50 гр Банка с дозатором</text:p>
          </table:table-cell>
          <table:table-cell table:style-name="ce32" office:value-type="float" office:value="93.632" calcext:value-type="float">
            <text:p>93,632</text:p>
          </table:table-cell>
          <table:table-cell table:style-name="ce46"/>
          <table:table-cell table:style-name="ce50" table:formula="of:=[.B316]*[.C31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Чикен масала ( специи для Курицы) молотая Кармешу (Chicken masala Karmeshu ) 50 гр Банка с дозатором</text:p>
          </table:table-cell>
          <table:table-cell table:style-name="ce32" office:value-type="float" office:value="92.4" calcext:value-type="float">
            <text:p>92,4</text:p>
          </table:table-cell>
          <table:table-cell table:style-name="ce46"/>
          <table:table-cell table:style-name="ce50" table:formula="of:=[.B317]*[.C31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Самбхар масала ( специи для Суп ) молотая Кармешу (Sambhar masala Karmeshu ) 50 гр Банка с дозатором</text:p>
          </table:table-cell>
          <table:table-cell table:style-name="ce32" office:value-type="float" office:value="91.168" calcext:value-type="float">
            <text:p>91,168</text:p>
          </table:table-cell>
          <table:table-cell table:style-name="ce46"/>
          <table:table-cell table:style-name="ce50" table:formula="of:=[.B318]*[.C31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Сабджи масала молотая Кармешу (Sabji masala Karmeshu ) 50 гр Банка с дозатором для Общей</text:p>
          </table:table-cell>
          <table:table-cell table:style-name="ce32" office:value-type="float" office:value="109.648" calcext:value-type="float">
            <text:p>109,648</text:p>
          </table:table-cell>
          <table:table-cell table:style-name="ce46"/>
          <table:table-cell table:style-name="ce50" table:formula="of:=[.B319]*[.C319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Фиш масала молотая Кармешу (Fish masala Karmeshu ) 50 гр Банка с дозатором для Рыба</text:p>
          </table:table-cell>
          <table:table-cell table:style-name="ce32" office:value-type="float" office:value="112.112" calcext:value-type="float">
            <text:p>112,112</text:p>
          </table:table-cell>
          <table:table-cell table:style-name="ce46"/>
          <table:table-cell table:style-name="ce50" table:formula="of:=[.B320]*[.C320]" office:value-type="float" office:value="0" calcext:value-type="float">
            <text:p>0</text:p>
          </table:table-cell>
          <table:table-cell table:style-name="ce59"/>
        </table:table-row>
        <table:table-row table:style-name="ro8">
          <table:table-cell table:style-name="ce17" office:value-type="string" calcext:value-type="string">
            <text:p>Мит масала ( специи для Мясо) молотая Кармешу (Meat masala Karmeshu ) 50 гр Банка с дозатором</text:p>
          </table:table-cell>
          <table:table-cell table:style-name="ce32" office:value-type="float" office:value="120.736" calcext:value-type="float">
            <text:p>120,736</text:p>
          </table:table-cell>
          <table:table-cell table:style-name="ce46"/>
          <table:table-cell table:style-name="ce50" table:formula="of:=[.B321]*[.C32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8">
          <table:table-cell table:style-name="ce17" office:value-type="string" calcext:value-type="string">
            <text:p>Биряни масала (специи для Плов) молотая Кармешу (Biryani/Pulao masala Karmeshu ) 50 гр Банка с дозатором</text:p>
          </table:table-cell>
          <table:table-cell table:style-name="ce32" office:value-type="float" office:value="166.32" calcext:value-type="float">
            <text:p>166,32</text:p>
          </table:table-cell>
          <table:table-cell table:style-name="ce46"/>
          <table:table-cell table:style-name="ce50" table:formula="of:=[.B322]*[.C32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Черный Соль Кармешу ( Black Salt Karmeshu ) 100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23]*[.C32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Черный Соль Кармешу ( Black Salt Karmeshu ) 200 гр</text:p>
          </table:table-cell>
          <table:table-cell table:style-name="ce32" office:value-type="float" office:value="275" calcext:value-type="float">
            <text:p>275</text:p>
          </table:table-cell>
          <table:table-cell table:style-name="ce46"/>
          <table:table-cell table:style-name="ce50" table:formula="of:=[.B324]*[.C32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умин/джира целая Кармешу ( Cumin/ Jeera seeds Karmeshu ) 50 гр</text:p>
          </table:table-cell>
          <table:table-cell table:style-name="ce32" office:value-type="float" office:value="110.88" calcext:value-type="float">
            <text:p>110,88</text:p>
          </table:table-cell>
          <table:table-cell table:style-name="ce46"/>
          <table:table-cell table:style-name="ce50" table:formula="of:=[.B325]*[.C32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умин/джира целая Кармешу ( Cumin/ Jeera seeds Karmeshu ) 100 гр</text:p>
          </table:table-cell>
          <table:table-cell table:style-name="ce32" office:value-type="float" office:value="172.48" calcext:value-type="float">
            <text:p>172,48</text:p>
          </table:table-cell>
          <table:table-cell table:style-name="ce46"/>
          <table:table-cell table:style-name="ce50" table:formula="of:=[.B326]*[.C32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Кумин/джира молотая Кармешу ( Cumin/ Jeera powder Karmeshu ) 100 гр</text:p>
          </table:table-cell>
          <table:table-cell table:style-name="ce32" office:value-type="float" office:value="178.64" calcext:value-type="float">
            <text:p>178,64</text:p>
          </table:table-cell>
          <table:table-cell table:style-name="ce45"/>
          <table:table-cell table:style-name="ce50" table:formula="of:=[.B327]*[.C327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8" office:value-type="string" calcext:value-type="string">
            <text:p>Кармешу Мыло</text:p>
          </table:table-cell>
          <table:table-cell table:style-name="ce32" office:value-type="float" office:value="0" calcext:value-type="float">
            <text:p>0</text:p>
          </table:table-cell>
          <table:table-cell table:style-name="ce44"/>
          <table:table-cell table:style-name="ce52"/>
          <table:table-cell table:style-name="ce60"/>
        </table:table-row>
        <table:table-row table:style-name="ro7">
          <table:table-cell table:style-name="ce17" office:value-type="string" calcext:value-type="string">
            <text:p>Мыло ручной работы Алоэ Вера, Кармешу (Aloe Vera soap Karmeshu) 75 гр.</text:p>
          </table:table-cell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50" table:formula="of:=[.B329]*[.C32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Жасмин, Кармешу (Jasmine soap Karmeshu) 75 гр</text:p>
          </table:table-cell>
          <table:table-cell table:style-name="ce32" office:value-type="float" office:value="90" calcext:value-type="float">
            <text:p>90</text:p>
          </table:table-cell>
          <table:table-cell table:style-name="ce46"/>
          <table:table-cell table:style-name="ce50" table:formula="of:=[.B330]*[.C33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Туласи, Кармешу (Tulsi soap Karmeshu) 75 гр</text:p>
          </table:table-cell>
          <table:table-cell table:style-name="ce32" office:value-type="float" office:value="90" calcext:value-type="float">
            <text:p>90</text:p>
          </table:table-cell>
          <table:table-cell table:style-name="ce46"/>
          <table:table-cell table:style-name="ce50" table:formula="of:=[.B331]*[.C33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Лаванда, Кармешу (Lavender soap Karmeshu) 75 гр</text:p>
          </table:table-cell>
          <table:table-cell table:style-name="ce32" office:value-type="float" office:value="90" calcext:value-type="float">
            <text:p>90</text:p>
          </table:table-cell>
          <table:table-cell table:style-name="ce46"/>
          <table:table-cell table:style-name="ce50" table:formula="of:=[.B332]*[.C33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Роза, Кармешу (Rose soap Karmeshu) 75 гр</text:p>
          </table:table-cell>
          <table:table-cell table:style-name="ce32" office:value-type="float" office:value="90" calcext:value-type="float">
            <text:p>90</text:p>
          </table:table-cell>
          <table:table-cell table:style-name="ce46"/>
          <table:table-cell table:style-name="ce50" table:formula="of:=[.B333]*[.C33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Миндаль, Кармешу (Almond soap Karmeshu) 75 гр</text:p>
          </table:table-cell>
          <table:table-cell table:style-name="ce32" office:value-type="float" office:value="90" calcext:value-type="float">
            <text:p>90</text:p>
          </table:table-cell>
          <table:table-cell table:style-name="ce46"/>
          <table:table-cell table:style-name="ce50" table:formula="of:=[.B334]*[.C33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Активированный Бамбуковый Уголь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35]*[.C33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Черный Муск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36]*[.C33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Могра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37]*[.C337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Арбуз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38]*[.C338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Куркума Сандал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39]*[.C339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Корица (Синнамон)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0]*[.C340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Скраб Абрикос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1]*[.C34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Ним Туласи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2]*[.C34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Мед Миндаль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3]*[.C34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Манго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4]*[.C34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<text:s/>Кокос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5]*[.C34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17" office:value-type="string" calcext:value-type="string">
            <text:p>Мыло ручной работы Лимон Алоэ Вера, Кармешу 125 гр</text:p>
          </table:table-cell>
          <table:table-cell table:style-name="ce32" office:value-type="float" office:value="154" calcext:value-type="float">
            <text:p>154</text:p>
          </table:table-cell>
          <table:table-cell table:style-name="ce46"/>
          <table:table-cell table:style-name="ce50" table:formula="of:=[.B346]*[.C346]" office:value-type="float" office:value="0" calcext:value-type="float">
            <text:p>0</text:p>
          </table:table-cell>
          <table:table-cell table:style-name="ce59" office:value-type="string" calcext:value-type="string">
            <text:p>Нет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Куркума Сандал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47]*[.C34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Фруктовое ассорт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48]*[.C34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Огурец Алоэ Вера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49]*[.C34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Хус- Крас. Сандал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0]*[.C35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Апельсин Имбирь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1]*[.C35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Мед Миндал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2]*[.C35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Аква Свежость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3]*[.C35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Ним Алоэ Вера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4]*[.C35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Роза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5]*[.C35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Зеленое Яблоко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6]*[.C35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7" office:value-type="string" calcext:value-type="string">
            <text:p>Мыло ручной работы с натуральной Мочалкой, Лимонграс Лайм, Кармешу 75 гр</text:p>
          </table:table-cell>
          <table:table-cell table:style-name="ce32" office:value-type="float" office:value="129.36" calcext:value-type="float">
            <text:p>129,36</text:p>
          </table:table-cell>
          <table:table-cell table:style-name="ce46"/>
          <table:table-cell table:style-name="ce50" table:formula="of:=[.B357]*[.C35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19" office:value-type="string" calcext:value-type="string">
            <text:p>Кармешу Шампунь/косметика</text:p>
          </table:table-cell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50"/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Молочный Протейн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59]*[.C359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Ритха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0]*[.C360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Шафрн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1]*[.C36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Шикакай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2]*[.C36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Сандаловое Дерево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3]*[.C36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Против Перхоти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4]*[.C36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Ним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5]*[.C36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Амла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6]*[.C36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Черный Тмин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7]*[.C367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Черный с Алоэ Верой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8]*[.C368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0" office:value-type="string" calcext:value-type="string">
            <text:p>Кармешу Аюрведик Хербал Шампунь с Хной 200 мл </text:p>
          </table:table-cell>
          <table:table-cell table:style-name="ce32" office:value-type="float" office:value="231" calcext:value-type="float">
            <text:p>231</text:p>
          </table:table-cell>
          <table:table-cell table:style-name="ce46"/>
          <table:table-cell table:style-name="ce50" table:formula="of:=[.B369]*[.C369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0" office:value-type="string" calcext:value-type="string">
            <text:p>Шампунь Амла Бхринградж без сульфата и парабена (Karmeshu Amla bhringraj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0]*[.C37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20" office:value-type="string" calcext:value-type="string">
            <text:p>Шампунь Сатритха без сульфата и парабена (Karmeshu Satritha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1]*[.C37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Шафран Туласи Ритха без сульф и парабена (Karmeshu Saffron tulsi reetha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2]*[.C372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20" office:value-type="string" calcext:value-type="string">
            <text:p>Шампунь Ним сат без сульфата и парабена (Karmeshu Neem sat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3]*[.C373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20" office:value-type="string" calcext:value-type="string">
            <text:p>Шампунь Шикакай без сульфата и парабена (Karmeshu Shikakai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4]*[.C374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Мед и Миндаль без сульфата и парабена (Karmeshu Honey almond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5]*[.C375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Персиком и Яблочным уксусом без сульф.и парабена (Karmeshu apple peach vinegar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6]*[.C376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<text:s/>Яблоко, Персик и абрикос уксус без сульф (Karmeshu apple peach apricot vinegar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7]*[.C377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Брахми Амла Бхринградж без сульфата <text:s/>(Karmeshu Brahmi Amla bhringraj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8]*[.C37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7">
          <table:table-cell table:style-name="ce20" office:value-type="string" calcext:value-type="string">
            <text:p>Шампунь Кокосовое без сульфата и парабена (Karmeshu Coconut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79]*[.C379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Ним Алоэвера <text:s/>без сульфата и парабена (Karmeshu Neem Aloevera shampoo sls free) 210 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80]*[.C380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0" office:value-type="string" calcext:value-type="string">
            <text:p>Шампунь Хна Шикакай мед без сульфата и парабена (Karmeshu Henna Shikakai Honey shampoo sls free) 210мл </text:p>
          </table:table-cell>
          <table:table-cell table:style-name="ce32" office:value-type="float" office:value="235" calcext:value-type="float">
            <text:p>235</text:p>
          </table:table-cell>
          <table:table-cell table:style-name="ce45"/>
          <table:table-cell table:style-name="ce50" table:formula="of:=[.B381]*[.C381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9">
          <table:table-cell table:style-name="ce21" office:value-type="string" calcext:value-type="string">
            <text:p>КОНДИЦИОНЕР «ПЕРСИК И ЯБЛОЧНЫЙ УКСУС» KARMESHU APPLE PEACH VINEGAR CONDITIONER 210 МЛ</text:p>
          </table:table-cell>
          <table:table-cell table:style-name="ce32" office:value-type="float" office:value="330" calcext:value-type="float">
            <text:p>330</text:p>
          </table:table-cell>
          <table:table-cell table:style-name="ce45"/>
          <table:table-cell table:style-name="ce50" table:formula="of:=[.B382]*[.C38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КОНДИЦИОНЕР С КОКОСОМ KARMESHU COCONUT HAIR CONDITIONER <text:s/>210 МЛ</text:p>
          </table:table-cell>
          <table:table-cell table:style-name="ce32" office:value-type="float" office:value="330" calcext:value-type="float">
            <text:p>330</text:p>
          </table:table-cell>
          <table:table-cell table:style-name="ce45"/>
          <table:table-cell table:style-name="ce50" table:formula="of:=[.B383]*[.C383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КОНДИЦИОНЕР «ЗЕЛЕНЫЙ ЧАЙ &amp; АЛОЕ ВЕРА» KARMESHU GREEN TEA &amp; ALOE-VERA CONDITIONER 210 МЛ</text:p>
          </table:table-cell>
          <table:table-cell table:style-name="ce32" office:value-type="float" office:value="330" calcext:value-type="float">
            <text:p>330</text:p>
          </table:table-cell>
          <table:table-cell table:style-name="ce45"/>
          <table:table-cell table:style-name="ce50" table:formula="of:=[.B384]*[.C38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КОНДИЦИОНЕР «ШИКАКАЙ И МЕД» KARMESHU SHIKAKAI &amp; HONEY HAIR CONDITIONER 210 МЛ</text:p>
          </table:table-cell>
          <table:table-cell table:style-name="ce32" office:value-type="float" office:value="330" calcext:value-type="float">
            <text:p>330</text:p>
          </table:table-cell>
          <table:table-cell table:style-name="ce45"/>
          <table:table-cell table:style-name="ce50" table:formula="of:=[.B385]*[.C385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ШАМПУНЬ-КОНДИЦИОНЕР ДЛЯ ВОЛОС «ЗЕЛЕНОЕ ЯБЛОКО» GREEN APPLE CONDITIONING SHAMPOO 210 МЛ</text:p>
          </table:table-cell>
          <table:table-cell table:style-name="ce32" office:value-type="float" office:value="342" calcext:value-type="float">
            <text:p>342</text:p>
          </table:table-cell>
          <table:table-cell table:style-name="ce45"/>
          <table:table-cell table:style-name="ce50" table:formula="of:=[.B386]*[.C386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ШАМПУНЬ-КОНДИЦИОНЕР ДЛЯ ВОЛОС С ХНОЙ И ТУЛАСИ HENNA TULSI CONDITIONING SHAMPOO 210 МЛ</text:p>
          </table:table-cell>
          <table:table-cell table:style-name="ce32" office:value-type="float" office:value="342" calcext:value-type="float">
            <text:p>342</text:p>
          </table:table-cell>
          <table:table-cell table:style-name="ce45"/>
          <table:table-cell table:style-name="ce50" table:formula="of:=[.B387]*[.C387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ШАМПУНЬ-КОНДИЦИОНЕР ДЛЯ ВОЛОС С КОКОСОВЫМ МОЛОЧКОМ <text:tab/>COCONUT MILK CONDITIONING SHAMPOO<text:tab/>210 МЛ</text:p>
          </table:table-cell>
          <table:table-cell table:style-name="ce32" office:value-type="float" office:value="390" calcext:value-type="float">
            <text:p>390</text:p>
          </table:table-cell>
          <table:table-cell table:style-name="ce45"/>
          <table:table-cell table:style-name="ce50" table:formula="of:=[.B388]*[.C388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2" office:value-type="string" calcext:value-type="string">
            <text:p>ГЛИНЯННАЯ МАСКА С 18 ТРАВАМИ 18-HERB KARMESHU FACE PACK МЕТАЛЛИЧЕСКАЯ БАНКА, 60 ГР</text:p>
          </table:table-cell>
          <table:table-cell table:style-name="ce31" office:value-type="float" office:value="245" calcext:value-type="float">
            <text:p>245</text:p>
          </table:table-cell>
          <table:table-cell table:style-name="ce45"/>
          <table:table-cell table:style-name="ce50" table:formula="of:=[.B389]*[.C389]" office:value-type="float" office:value="0" calcext:value-type="float">
            <text:p>0</text:p>
          </table:table-cell>
          <table:table-cell table:style-name="ce59"/>
        </table:table-row>
        <table:table-row table:style-name="ro10">
          <table:table-cell table:style-name="ce22" office:value-type="string" calcext:value-type="string">
            <text:p>ГЛИНЯННАЯ МАСКА С МЯТОЙ И КАМФОРОЙ KARMESHU MINT CAMPHOUR FACE PACK МЕТАЛ БАНКА, <text:s/>60 ГР</text:p>
          </table:table-cell>
          <table:table-cell table:style-name="ce31" office:value-type="float" office:value="245" calcext:value-type="float">
            <text:p>245</text:p>
          </table:table-cell>
          <table:table-cell table:style-name="ce45"/>
          <table:table-cell table:style-name="ce50" table:formula="of:=[.B390]*[.C390]" office:value-type="float" office:value="0" calcext:value-type="float">
            <text:p>0</text:p>
          </table:table-cell>
          <table:table-cell table:style-name="ce59"/>
        </table:table-row>
        <table:table-row table:style-name="ro10">
          <table:table-cell table:style-name="ce22" office:value-type="string" calcext:value-type="string">
            <text:p>ГЛИНЯННАЯ МАСКА «НИМ, БАЗИЛИК И МЯТА» ПРОТИВ АКНЕ KARMESHU NEEM BASIL &amp; MINT ANTI-ACNE FACE PACK МЕТАЛ БАНКА, 60 ГР</text:p>
          </table:table-cell>
          <table:table-cell table:style-name="ce31" office:value-type="float" office:value="245" calcext:value-type="float">
            <text:p>245</text:p>
          </table:table-cell>
          <table:table-cell table:style-name="ce45"/>
          <table:table-cell table:style-name="ce50" table:formula="of:=[.B391]*[.C39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2" office:value-type="string" calcext:value-type="string">
            <text:p>ГЛИНЯННАЯ МАСКА С САНДАЛОМ KARMESHU SANDAL FACE PACK МЕТАЛЛИЧЕСКАЯ БАНКА, 60 ГР</text:p>
          </table:table-cell>
          <table:table-cell table:style-name="ce31" office:value-type="float" office:value="245" calcext:value-type="float">
            <text:p>245</text:p>
          </table:table-cell>
          <table:table-cell table:style-name="ce45"/>
          <table:table-cell table:style-name="ce50" table:formula="of:=[.B392]*[.C39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ЧИСТОЕ КАСТОРОВОЕ МАСЛО KARMESHU PURE CASTOR OIL 100 МЛ</text:p>
          </table:table-cell>
          <table:table-cell table:style-name="ce31" office:value-type="float" office:value="250" calcext:value-type="float">
            <text:p>250</text:p>
          </table:table-cell>
          <table:table-cell table:style-name="ce45"/>
          <table:table-cell table:style-name="ce50" table:formula="of:=[.B393]*[.C39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ЧИСТОЕ ОЛИВКОВОЕ МАСЛО KARMESHU PURE OLIVE OIL 100 МЛ</text:p>
          </table:table-cell>
          <table:table-cell table:style-name="ce31" office:value-type="float" office:value="250" calcext:value-type="float">
            <text:p>250</text:p>
          </table:table-cell>
          <table:table-cell table:style-name="ce45"/>
          <table:table-cell table:style-name="ce50" table:formula="of:=[.B394]*[.C39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ЧИСТОЕ МАСЛО СЛАДКОГО МИНДАЛЯ KARMESHU PURE SWEET ALMOND OIL 100 МЛ</text:p>
          </table:table-cell>
          <table:table-cell table:style-name="ce31" office:value-type="float" office:value="250" calcext:value-type="float">
            <text:p>250</text:p>
          </table:table-cell>
          <table:table-cell table:style-name="ce45"/>
          <table:table-cell table:style-name="ce50" table:formula="of:=[.B395]*[.C39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ОЧИЩАЮЩИЙ ЛОСЬОН «ОГУРЕЧНЫЙ» KARMESHU CUCUMBER SKIN TONER 210 МЛ</text:p>
          </table:table-cell>
          <table:table-cell table:style-name="ce31" office:value-type="float" office:value="290" calcext:value-type="float">
            <text:p>290</text:p>
          </table:table-cell>
          <table:table-cell table:style-name="ce45"/>
          <table:table-cell table:style-name="ce50" table:formula="of:=[.B396]*[.C39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ОЧИЩАЮЩИЙ ЛОСЬОН «НИМ И АЛОЭ-ВЕРА» KARMESHU NEEM ALOE-VERA SKIN TONER 210 МЛ</text:p>
          </table:table-cell>
          <table:table-cell table:style-name="ce31" office:value-type="float" office:value="290" calcext:value-type="float">
            <text:p>290</text:p>
          </table:table-cell>
          <table:table-cell table:style-name="ce45"/>
          <table:table-cell table:style-name="ce50" table:formula="of:=[.B397]*[.C397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ОЧИЩАЮЩИЙ ЛОСЬОН «РОЗА» KARMESHU ROSE SKIN TONER 210 МЛ</text:p>
          </table:table-cell>
          <table:table-cell table:style-name="ce31" office:value-type="float" office:value="290" calcext:value-type="float">
            <text:p>290</text:p>
          </table:table-cell>
          <table:table-cell table:style-name="ce45"/>
          <table:table-cell table:style-name="ce50" table:formula="of:=[.B398]*[.C398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ОЧИЩАЮЩИЙ ЛОСЬОН «ГАМАМЕЛИС» KARMESHU <text:s/>WITCH HAZEL SKIN TONER 210 МЛ</text:p>
          </table:table-cell>
          <table:table-cell table:style-name="ce31" office:value-type="float" office:value="290" calcext:value-type="float">
            <text:p>290</text:p>
          </table:table-cell>
          <table:table-cell table:style-name="ce45"/>
          <table:table-cell table:style-name="ce50" table:formula="of:=[.B399]*[.C399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УВЛАЖНЯЩИЙ ЛОСЬОН С КОКОСОМ БЕЗ ПАРАБЕНОВ KARMESHU COCONUT PARABEN FREE MOISTURISING LOTION 210 МЛ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00]*[.C400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РОЗОВАЯ ВОДА KARMESHU PURE ROSEWATER 210 МЛ СПРЕЙ</text:p>
          </table:table-cell>
          <table:table-cell table:style-name="ce31" office:value-type="float" office:value="335" calcext:value-type="float">
            <text:p>335</text:p>
          </table:table-cell>
          <table:table-cell table:style-name="ce45"/>
          <table:table-cell table:style-name="ce50" table:formula="of:=[.B401]*[.C40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РОЗОВАЯ ВОДА KARMESHU PURE ROSEWATER 250 МЛ БУТЫЛКА</text:p>
          </table:table-cell>
          <table:table-cell table:style-name="ce31" office:value-type="float" office:value="365" calcext:value-type="float">
            <text:p>365</text:p>
          </table:table-cell>
          <table:table-cell table:style-name="ce45"/>
          <table:table-cell table:style-name="ce50" table:formula="of:=[.B402]*[.C40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МАСЛО ДЛЯ ВАННЫ «ЦВЕТОЧНЫЙ БУКЕТ» KARMESHU FLOWER BOUQUET BATH OIL 210 МЛ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03]*[.C403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МАСЛО ДЛЯ ВАННЫ «KHUS RAKHTCHANDAN» KARMESHU KHUSRAKHTCHANDAN BATH OIL 210 МЛ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04]*[.C404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1" office:value-type="string" calcext:value-type="string">
            <text:p>МАСЛО ДЛЯ ВАННЫ «ЛИМОН ЛАЙМ ГРЕЙПФРУТ» KARMESHU LIME LEMON GRAPEFRUIT BATH OIL 210 МЛ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05]*[.C40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МАСЛО ДЛЯ ВАННЫ «РОЗА» KARMESHU ROSE BATH OIL 210 МЛ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06]*[.C406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МАСЛО «АМЛА И БРИНГАРАДЖ» ДЛЯ ВОЛОС <text:tab/>KARMESHU AMLA &amp; BHRINGRAJ HAIR OIL<text:tab/>210 МЛ</text:p>
          </table:table-cell>
          <table:table-cell table:style-name="ce31" office:value-type="float" office:value="450" calcext:value-type="float">
            <text:p>450</text:p>
          </table:table-cell>
          <table:table-cell table:style-name="ce45"/>
          <table:table-cell table:style-name="ce50" table:formula="of:=[.B407]*[.C407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МАСЛО ДЛЯ ВОЛОС «ЦЕНТЕЛЛА АЗИАТСКАЯ» <text:tab/>KARMESHU BHRAMI HAIR OIL<text:tab/>210 МЛ</text:p>
          </table:table-cell>
          <table:table-cell table:style-name="ce31" office:value-type="float" office:value="450" calcext:value-type="float">
            <text:p>450</text:p>
          </table:table-cell>
          <table:table-cell table:style-name="ce45"/>
          <table:table-cell table:style-name="ce50" table:formula="of:=[.B408]*[.C408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МАСЛО ДЛЯ ВОЛОС «JABAKUSSUM» <text:tab/>KARMESHU JABAKUSSUM HAIR OIL<text:tab/>210 МЛ</text:p>
          </table:table-cell>
          <table:table-cell table:style-name="ce31" office:value-type="float" office:value="450" calcext:value-type="float">
            <text:p>450</text:p>
          </table:table-cell>
          <table:table-cell table:style-name="ce45"/>
          <table:table-cell table:style-name="ce50" table:formula="of:=[.B409]*[.C409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МАСЛО «РОЗМАРИН И ТИМЬЯН» ДЛЯ ВОЛОС KARMESHU <text:tab/>ROSEMARY &amp; THYME HAIR OIL<text:tab/>210 МЛ</text:p>
          </table:table-cell>
          <table:table-cell table:style-name="ce31" office:value-type="float" office:value="450" calcext:value-type="float">
            <text:p>450</text:p>
          </table:table-cell>
          <table:table-cell table:style-name="ce45"/>
          <table:table-cell table:style-name="ce50" table:formula="of:=[.B410]*[.C410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МАСЛО ДЛЯ ВОЛОС «САНДАЛ И МИНДАЛЬ» <text:tab/>KARMESHU SANDAL &amp; ALMOND HAIR OIL<text:tab/>210 МЛ</text:p>
          </table:table-cell>
          <table:table-cell table:style-name="ce31" office:value-type="float" office:value="450" calcext:value-type="float">
            <text:p>450</text:p>
          </table:table-cell>
          <table:table-cell table:style-name="ce45"/>
          <table:table-cell table:style-name="ce50" table:formula="of:=[.B411]*[.C411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ГЕЛЬ ДЛЯ УМЫВАНИЯ «АЛОЭ-ВЕРА» KARMESHU ALOE-VERA FACE WASH 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12]*[.C41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ГЕЛЬ ДЛЯ УМЫВАНИЯ «ЛИМОННЫЙ ФРЕШ» KARMESHU<text:tab/>LEMON FRESH FACE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13]*[.C41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ГЕЛЬ ДЛЯ УМЫВАНИЯ «НИМ ТУЛАСИ» <text:tab/>KARMESHU NEEM TULSI FACE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14]*[.C414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РОЗОВАЯ ВОДА И МЕД» KARMESHU<text:tab/>ROSEWATER &amp; HONEY FACE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15]*[.C415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САНДАЛОВОЕ ДЕРЕВО» KARMESHU<text:tab/>SANDALWOOD FACE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16]*[.C416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АЛОЭ-ВЕРА» БЕЗ СУЛЬФАТОВ И ПАРАБЕНОВ KARMESHU ALOE-VERA SLS &amp; PARABEN FREE FACE WASH<text:tab/>210 МЛ</text:p>
          </table:table-cell>
          <table:table-cell table:style-name="ce31" office:value-type="float" office:value="370" calcext:value-type="float">
            <text:p>370</text:p>
          </table:table-cell>
          <table:table-cell table:style-name="ce45"/>
          <table:table-cell table:style-name="ce50" table:formula="of:=[.B417]*[.C417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ЛИМОННЫЙ ФРЕШ» БЕЗ СУЛЬФАТОВ И ПАРАБЕНОВ KARMESHU<text:tab/>LEMON FRESH SLS &amp; PARABEN FREE FACE WASH<text:tab/>210 МЛ</text:p>
          </table:table-cell>
          <table:table-cell table:style-name="ce31" office:value-type="float" office:value="370" calcext:value-type="float">
            <text:p>370</text:p>
          </table:table-cell>
          <table:table-cell table:style-name="ce45"/>
          <table:table-cell table:style-name="ce50" table:formula="of:=[.B418]*[.C418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НИМ ТУЛАСИ» БЕЗ СУЛЬФАТОВ И ПАРАБЕНОВ KARMESHU<text:tab/>NEEM TULSI SLS &amp; PARABEN FREE FACE WASH<text:tab/>210 МЛ</text:p>
          </table:table-cell>
          <table:table-cell table:style-name="ce31" office:value-type="float" office:value="370" calcext:value-type="float">
            <text:p>370</text:p>
          </table:table-cell>
          <table:table-cell table:style-name="ce45"/>
          <table:table-cell table:style-name="ce50" table:formula="of:=[.B419]*[.C419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РОЗОВАЯ ВОДА И МЕД» БЕЗ СУЛЬФАТОВ И ПАРАБЕНОВ KARMESHU<text:tab/> ROSEWATER &amp; HONEY SLS &amp; PARABEN FREE FACE WASH<text:tab/>210 МЛ</text:p>
          </table:table-cell>
          <table:table-cell table:style-name="ce31" office:value-type="float" office:value="370" calcext:value-type="float">
            <text:p>370</text:p>
          </table:table-cell>
          <table:table-cell table:style-name="ce45"/>
          <table:table-cell table:style-name="ce50" table:formula="of:=[.B420]*[.C420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«САНДАЛОВОЕ ДЕРЕВО» БЕЗ СУЛЬФАТОВ И ПАРАБЕНОВ KARMESHU <text:tab/>SANDALWOOD SLS &amp; PARABEN FREE FACE WASH<text:tab/>210 МЛ</text:p>
          </table:table-cell>
          <table:table-cell table:style-name="ce31" office:value-type="float" office:value="370" calcext:value-type="float">
            <text:p>370</text:p>
          </table:table-cell>
          <table:table-cell table:style-name="ce45"/>
          <table:table-cell table:style-name="ce50" table:formula="of:=[.B421]*[.C421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УМЫВАНИЯ С КОКОСОМ БЕЗ СУЛЬФАТОВ И ПАРАБЕНОВ KARMESHU <text:tab/>COCONUT SLS &amp; PARABEN FREE FACE WASH<text:tab/>210 МЛ</text:p>
          </table:table-cell>
          <table:table-cell table:style-name="ce31" office:value-type="float" office:value="370" calcext:value-type="float">
            <text:p>370</text:p>
          </table:table-cell>
          <table:table-cell table:style-name="ce45"/>
          <table:table-cell table:style-name="ce50" table:formula="of:=[.B422]*[.C42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ГЕЛЬ ДЛЯ ДУША «ЛАВАНДА» KARMESHU<text:tab/>LAVENDER BODY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23]*[.C42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ГЕЛЬ ДЛЯ ДУША «НИМ» KARMESHU<text:tab/>NEEM BODY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24]*[.C42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ГЕЛЬ ДЛЯ ДУША «ШАФРАНОВОЕ МОЛОКО» KARMESHU<text:tab/>SAFFRON MILK BODY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25]*[.C425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ГЕЛЬ ДЛЯ ДУША «САНДАЛ КУРКУМА» KARMESHU<text:tab/>SANDAL TURMERIC BODY WASH<text:tab/>210 МЛ</text:p>
          </table:table-cell>
          <table:table-cell table:style-name="ce31" office:value-type="float" office:value="285" calcext:value-type="float">
            <text:p>285</text:p>
          </table:table-cell>
          <table:table-cell table:style-name="ce45"/>
          <table:table-cell table:style-name="ce50" table:formula="of:=[.B426]*[.C426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ДУША «КОКОС И МАСЛО ШИ» KARMESHU<text:tab/>COCONUT &amp; SHEA BUTTER BODY WASH<text:tab/>210 МЛ</text:p>
          </table:table-cell>
          <table:table-cell table:style-name="ce31" office:value-type="float" office:value="380" calcext:value-type="float">
            <text:p>380</text:p>
          </table:table-cell>
          <table:table-cell table:style-name="ce45"/>
          <table:table-cell table:style-name="ce50" table:formula="of:=[.B427]*[.C427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ДУША «ЛАВАНДА» БЕЗ СУЛЬФАТОВ И ПАРАБЕНОВ KARMESHU<text:tab/>LAVENDER SLS &amp; PARA FREE BODY WASH<text:tab/>210 МЛ</text:p>
          </table:table-cell>
          <table:table-cell table:style-name="ce31" office:value-type="float" office:value="375" calcext:value-type="float">
            <text:p>375</text:p>
          </table:table-cell>
          <table:table-cell table:style-name="ce45"/>
          <table:table-cell table:style-name="ce50" table:formula="of:=[.B428]*[.C428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ДУША «НИМ» БЕЗ СУЛЬФАТОВ И ПАРАБЕНОВ KARMESHU<text:tab/>NEEM SLS &amp; PARA FREE BODY WASH<text:tab/>210 МЛ</text:p>
          </table:table-cell>
          <table:table-cell table:style-name="ce31" office:value-type="float" office:value="375" calcext:value-type="float">
            <text:p>375</text:p>
          </table:table-cell>
          <table:table-cell table:style-name="ce45"/>
          <table:table-cell table:style-name="ce50" table:formula="of:=[.B429]*[.C429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ДУША «ШАФРАНОВОЕ МОЛОКО» БЕЗ СУЛЬФАТОВ И ПАРАБЕНОВ KARMESHU<text:tab/>SAFFRON MILK SLS &amp; PARA FREE BODY WASH<text:tab/>210 МЛ</text:p>
          </table:table-cell>
          <table:table-cell table:style-name="ce31" office:value-type="float" office:value="375" calcext:value-type="float">
            <text:p>375</text:p>
          </table:table-cell>
          <table:table-cell table:style-name="ce45"/>
          <table:table-cell table:style-name="ce50" table:formula="of:=[.B430]*[.C430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ДУША «САНДАЛ КУРКУМА» БЕЗ СУЛЬФАТОВ И ПАРАБЕНОВ KARMESHU<text:tab/>SANDAL TURMERIC SLS &amp; PARA FREE BODY WASH<text:tab/>210 МЛ</text:p>
          </table:table-cell>
          <table:table-cell table:style-name="ce31" office:value-type="float" office:value="375" calcext:value-type="float">
            <text:p>375</text:p>
          </table:table-cell>
          <table:table-cell table:style-name="ce45"/>
          <table:table-cell table:style-name="ce50" table:formula="of:=[.B431]*[.C431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3" office:value-type="string" calcext:value-type="string">
            <text:p>ГЕЛЬ ДЛЯ ДУША «КОКОС И МАСЛО ШИ» БЕЗ СУЛЬФАТОВ И ПАРАБЕНОВ KARMESHU<text:tab/>COCONUT &amp; SHEA BUTTER SLS &amp; PARA FREE BODY WASH<text:tab/>210 МЛ</text:p>
          </table:table-cell>
          <table:table-cell table:style-name="ce31" office:value-type="float" office:value="410" calcext:value-type="float">
            <text:p>410</text:p>
          </table:table-cell>
          <table:table-cell table:style-name="ce45"/>
          <table:table-cell table:style-name="ce50" table:formula="of:=[.B432]*[.C432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ОХЛАЖДАЮЩИЙ КРЕМ «ВАНИЛЬ И ШОКОЛАД»KARMESHU CHOCO VANILLA COLD CREAM 100 Г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33]*[.C433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1" office:value-type="string" calcext:value-type="string">
            <text:p>КРЕМ-СКРАБ ДЛЯ НОГ С КОКОСОМ KARMESHU COCONUT FOOT CREAM SCRUB 160 Г</text:p>
          </table:table-cell>
          <table:table-cell table:style-name="ce31" office:value-type="float" office:value="350" calcext:value-type="float">
            <text:p>350</text:p>
          </table:table-cell>
          <table:table-cell table:style-name="ce45"/>
          <table:table-cell table:style-name="ce50" table:formula="of:=[.B434]*[.C434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3" office:value-type="string" calcext:value-type="string">
            <text:p>БАЛЬЗАМ ДЛЯ НОГ С КОКОСОВЫМ МАСЛОМ KARMESHU<text:tab/>COCONUT FOOT BALM<text:tab/>160 Г</text:p>
          </table:table-cell>
          <table:table-cell table:style-name="ce31" office:value-type="float" office:value="375" calcext:value-type="float">
            <text:p>375</text:p>
          </table:table-cell>
          <table:table-cell table:style-name="ce45"/>
          <table:table-cell table:style-name="ce50" table:formula="of:=[.B435]*[.C435]" office:value-type="float" office:value="0" calcext:value-type="float">
            <text:p>0</text:p>
          </table:table-cell>
          <table:table-cell table:style-name="ce59"/>
        </table:table-row>
        <table:table-row table:style-name="ro9">
          <table:table-cell table:style-name="ce24" office:value-type="string" calcext:value-type="string">
            <text:p>МАСЛО КОКОСОВОЕ ДЛЯ ТЕЛА БЕЗ ПАРАБЕНОВ И СУЛЬФАТОВ KARMESHU<text:tab/>COCONUT BODY BUTTER<text:tab/>100 МЛ</text:p>
          </table:table-cell>
          <table:table-cell table:style-name="ce31" office:value-type="float" office:value="500" calcext:value-type="float">
            <text:p>500</text:p>
          </table:table-cell>
          <table:table-cell table:style-name="ce45"/>
          <table:table-cell table:style-name="ce50" table:formula="of:=[.B436]*[.C436]" office:value-type="float" office:value="0" calcext:value-type="float">
            <text:p>0</text:p>
          </table:table-cell>
          <table:table-cell table:style-name="ce59"/>
        </table:table-row>
        <table:table-row table:style-name="ro7">
          <table:table-cell table:style-name="ce25" office:value-type="string" calcext:value-type="string">
            <text:p>Кармешу Зубная паста и Порошок</text:p>
          </table:table-cell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53"/>
          <table:table-cell table:style-name="ce59"/>
        </table:table-row>
        <table:table-row table:style-name="ro7">
          <table:table-cell table:style-name="ce26" office:value-type="string" calcext:value-type="string">
            <text:p>Зубной порошок Кармешу 75 гр </text:p>
          </table:table-cell>
          <table:table-cell table:style-name="ce32" office:value-type="float" office:value="219.296" calcext:value-type="float">
            <text:p>219,296</text:p>
          </table:table-cell>
          <table:table-cell table:style-name="ce45"/>
          <table:table-cell table:style-name="ce50" table:formula="of:=[.B438]*[.C438]" office:value-type="float" office:value="0" calcext:value-type="float">
            <text:p>0</text:p>
          </table:table-cell>
          <table:table-cell table:style-name="ce59" office:value-type="string" calcext:value-type="string">
            <text:p>Новинка</text:p>
          </table:table-cell>
        </table:table-row>
        <table:table-row table:style-name="ro11" table:number-rows-repeated="1048137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 loext:blank-width-char=")"> </number:text>
    </number:currency-style>
    <number:currency-style style:name="N13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9:11:57.155000000</meta:creation-date>
    <dc:date>2024-03-19T19:26:22.019000000</dc:date>
    <meta:editing-duration>PT14M23S</meta:editing-duration>
    <meta:editing-cycles>3</meta:editing-cycles>
    <meta:generator>LibreOffice/24.2.0.3$Windows_X86_64 LibreOffice_project/da48488a73ddd66ea24cf16bbc4f7b9c08e9bea1</meta:generator>
    <meta:document-statistic meta:table-count="1" meta:cell-count="1443" meta:object-count="0"/>
  </office:meta>
</office:document-meta>
</file>